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423cm" fo:text-align="end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423cm" fo:text-align="end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0.423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.423cm" fo:margin-bottom="0.212cm" fo:line-height="0.423cm" fo:text-align="start" style:justify-single-word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.423cm" fo:margin-bottom="0.212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.635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.635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.635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 fo:hyphenate="false" fo:hyphenation-remain-char-count="2" fo:hyphenation-push-char-count="2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WWNum3">
      <style:paragraph-properties loext:contextual-spacing="false" fo:margin-left="2.461cm" fo:margin-right="0cm" fo:margin-top="0cm" fo:margin-bottom="0cm" fo:line-height="0.423cm" fo:text-align="justify" style:justify-single-word="false" fo:hyphenation-ladder-count="no-limit" fo:text-indent="-0.635cm" style:auto-text-indent="false">
        <style:tab-stops>
          <style:tab-stop style:position="2.461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 fo:hyphenate="false" fo:hyphenation-remain-char-count="2" fo:hyphenation-push-char-count="2"/>
    </style:style>
    <style:style style:name="P24" style:family="paragraph" style:parent-style-name="Standard" style:list-style-name="WWNum3">
      <style:paragraph-properties loext:contextual-spacing="false" fo:margin-left="2.461cm" fo:margin-right="0cm" fo:margin-top="0cm" fo:margin-bottom="0cm" fo:line-height="0.423cm" fo:text-align="justify" style:justify-single-word="false" fo:hyphenation-ladder-count="no-limit" fo:text-indent="-0.635cm" style:auto-text-indent="false">
        <style:tab-stops>
          <style:tab-stop style:position="2.461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5" style:family="paragraph" style:parent-style-name="Standard" style:list-style-name="WWNum3">
      <style:paragraph-properties loext:contextual-spacing="false" fo:margin-left="2.461cm" fo:margin-right="0cm" fo:margin-top="0cm" fo:margin-bottom="0cm" fo:line-height="0.423cm" fo:text-align="justify" style:justify-single-word="false" fo:hyphenation-ladder-count="no-limit" fo:text-indent="-0.635cm" style:auto-text-indent="false">
        <style:tab-stops>
          <style:tab-stop style:position="2.46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Num5">
      <style:paragraph-properties loext:contextual-spacing="false" fo:margin-left="0cm" fo:margin-right="0cm" fo:margin-top="0.423cm" fo:margin-bottom="0.106cm" fo:line-height="0.423cm" fo:text-align="start" style:justify-single-word="false" fo:hyphenation-ladder-count="no-limit" fo:text-indent="0cm" style:auto-text-indent="false" fo:keep-with-next="always">
        <style:tab-stops>
          <style:tab-stop style:position="12.502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7" style:family="paragraph" style:parent-style-name="Standard" style:list-style-name="WWNum23">
      <style:paragraph-properties loext:contextual-spacing="false" fo:margin-left="0cm" fo:margin-right="0cm" fo:margin-top="0cm" fo:margin-bottom="0cm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Num26">
      <style:paragraph-properties loext:contextual-spacing="false" fo:margin-left="0cm" fo:margin-right="0cm" fo:margin-top="0cm" fo:margin-bottom="0cm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Num11">
      <style:paragraph-properties loext:contextual-spacing="false" fo:margin-left="0.635cm" fo:margin-right="0cm" fo:margin-top="0cm" fo:margin-bottom="0cm" fo:line-heigh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0" style:family="paragraph" style:parent-style-name="Standard" style:list-style-name="WWNum19">
      <style:paragraph-properties loext:contextual-spacing="false" fo:margin-left="0.635cm" fo:margin-right="0cm" fo:margin-top="0cm" fo:margin-bottom="0cm" fo:line-heigh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1" style:family="paragraph" style:parent-style-name="Standard" style:list-style-name="WWNum23">
      <style:paragraph-properties loext:contextual-spacing="false" fo:margin-left="0.635cm" fo:margin-right="0cm" fo:margin-top="0cm" fo:margin-bottom="0cm" fo:line-heigh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32" style:family="paragraph" style:parent-style-name="Standard" style:list-style-name="WWNum23">
      <style:paragraph-properties loext:contextual-spacing="false" fo:margin-left="0.635cm" fo:margin-right="0cm" fo:margin-top="0cm" fo:margin-bottom="0cm" fo:line-heigh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6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7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8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T9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10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11" style:family="text"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T12" style:family="text">
      <style:text-properties fo:color="#666666" style:text-position="0% 0%" style:font-name="Times New Roman" fo:font-size="12pt" fo:letter-spacing="normal" style:font-name-asian="Times New Roman1" style:font-size-asian="12pt" style:font-name-complex="Times New Roman1"/>
    </style:style>
    <style:style style:name="T13" style:family="text">
      <style:text-properties fo:color="#666666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4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RZEDMIOTOWY SYSTEM OCENIANIA Z WYCHOWANIA FIZYCZNEGO DOSTOSOWANY DO PROGRAMU : </text:p>
      <text:p text:style-name="P4">„Magia zdrowia”dla III etap edukacyjny,4 -letnie liceum,5-letnie technikum,szkoła branżowa I i IIstopnia</text:p>
      <text:p text:style-name="P4">Autor:Urszula Białek,Jolanta Wolfart-Piech</text:p>
      <text:p text:style-name="P4"><text:s/></text:p>
      <text:p text:style-name="P5">1.PODSTAWY PRAWNE:</text:p>
      <text:p text:style-name="P2"/>
      <text:list xml:id="list5744808124108666089" text:style-name="WWNum3">
        <text:list-item>
          <text:p text:style-name="P23">Rozporządzenie Ministra Edukacji Narodowej z dnia 3 sierpnia 2017 r. w sprawie oceniania, klasyfikowania i promowania uczniów i słuchaczy w szkołach publicznych</text:p>
        </text:list-item>
        <text:list-item>
          <text:p text:style-name="P24">Rozporządzenie Ministra Edukacji Narodowej z <text:s/>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</text:p>
        </text:list-item>
        <text:list-item>
          <text:p text:style-name="P24">Statut Zespołu Szkół Teleinformatycznych i Elektronicznych we Wrocławiu</text:p>
        </text:list-item>
        <text:list-item>
          <text:p text:style-name="P25"><text:span text:style-name="T1">Wewnątrzszkolny System Ocenia</text:span><text:span text:style-name="T2"> w </text:span><text:span text:style-name="T1">ZSTiE we Wrocławiu</text:span></text:p>
        </text:list-item>
        <text:list-item>
          <text:p text:style-name="P24"/>
        </text:list-item>
      </text:list>
      <text:p text:style-name="P5">2. CELE KONTROLI I OCENY</text:p>
      <text:list xml:id="list704651823231244690" text:style-name="WWNum5">
        <text:list-header>
          <text:p text:style-name="P26">Przy ustalaniu oceny z wychowania fizycznego , techniki, sztuki - jeżeli nie są one zajęciami kierunkowymi - należy w szczególności brać pod uwagę wysiłek wkładany przez ucznia w wywiązywanie się z obowiązków wynikających ze specyfiki tych zajęć. </text:p>
        </text:list-header>
      </text:list>
      <text:p text:style-name="P6"/>
      <text:p text:style-name="P18">1. Poinformowanie ucznia o poziomie jego osiągnięć edukacyjnych i postępach w tym <text:tab/>zakresie</text:p>
      <text:p text:style-name="P18">2. Pomoc uczniowi w samodzielnym rozwoju poprzez poznanie własnej sprawności i <text:tab/>umiejętności</text:p>
      <text:p text:style-name="P18">3. <text:s/>Motywowanie ucznia do dalszej pracy, wysiłku, samodoskonalenia się</text:p>
      <text:p text:style-name="P18">4. <text:s/>Dostarczanie rodzicom i nauczycielom rzetelnej i szczegółowej informacji o postępach, <text:tab/>trudnościach i specjalnych uzdolnieniach ucznia</text:p>
      <text:p text:style-name="P18">5. <text:s/>Umożliwienie nauczycielowi kontroli rozwoju ucznia , doskonalenie organizacji i metod <text:s text:c="5"/><text:tab/>pracy dydaktyczno - wychowawczej</text:p>
      <text:p text:style-name="P18"/>
      <text:p text:style-name="P5">3.PRZEDMIOT KONTROLI <text:s/>I OCENY Z WYCHOWANIA FIZYCZNEGO</text:p>
      <text:p text:style-name="P16"><text:span text:style-name="T1">1</text:span><text:span text:style-name="T4">.</text:span><text:span text:style-name="T7">Systematyczność </text:span><text:span text:style-name="T1">udziału ucznia w zajęciach oraz aktywność ucznia w działaniach podejmowanych przez szkołę na rzecz kultury fizycznej <text:s text:c="50"/></text:span></text:p>
      <text:p text:style-name="P17"><text:span text:style-name="T1">2</text:span><text:span text:style-name="T4">.</text:span><text:span text:style-name="T8">W</text:span><text:span text:style-name="T7">ysiłek </text:span><text:span text:style-name="T1">wkładany przez ucznia w wywiązywanie się z obowiązków wynikających ze specyfiki tych zajęć. <text:s text:c="106"/></text:span></text:p>
      <text:p text:style-name="P17"><text:span text:style-name="T1"><text:s/></text:span><text:span text:style-name="T8">3.</text:span><text:span text:style-name="T7">Postawa ucznia </text:span><text:span text:style-name="T1">na zajęciach wychowania fizycznego(właściwe zachowanie na zajęciach, przestrzeganie regulaminów hali sportowej, <text:s/>kultura osobista, dyscyplina, obowiązkowość, odpowiedni strój sportowy ,przestrzeganie higieny osobistej)</text:span><text:span text:style-name="T2"> </text:span></text:p>
      <text:p text:style-name="P11"><text:span text:style-name="T2">4.</text:span><text:span text:style-name="T1">Podejmowanie samodzielnej aktywności ruchowej w czasie wolnym, szczególnie uprawianie </text:span></text:p>
      <text:p text:style-name="P6">dowolnej dyscypliny sportu</text:p>
      <text:p text:style-name="P11"><text:span text:style-name="T8">5</text:span><text:span text:style-name="T5">.</text:span><text:span text:style-name="T7">Umiejętności ruchowe</text:span><text:span text:style-name="T1"> oceniane na podstawie przeprowadzonych sprawdzianów zgodnie z wymaganiami programowymi z zakresu indywidualnych i zespołowych form aktywności ruchowej</text:span></text:p>
      <text:p text:style-name="P11"><text:span text:style-name="T2">6</text:span><text:span text:style-name="T6">.</text:span><text:span text:style-name="T1">Poziom sprawności fizycznej ,mierzona na początku i na końcu każdego semestru w celu samokontroli i samooceny ,za pomocą np. Indeksu Sprawności Fizycznej K.Zuchory</text:span></text:p>
      <text:p text:style-name="P2"/>
      <text:p text:style-name="P11"><text:span text:style-name="T8">5.</text:span><text:span text:style-name="T7">Wiadomosci z zakresu :</text:span></text:p>
      <text:list xml:id="list2838737930138466829" text:style-name="WWNum11">
        <text:list-item>
          <text:p text:style-name="P29">dbałości o własne zdrowie i higienę osobistą</text:p>
        </text:list-item>
        <text:list-item>
          <text:p text:style-name="P29"><text:soft-page-break/>indywidualnych i <text:s/>zespołowych form aktywności ruchowej</text:p>
        </text:list-item>
      </text:list>
      <text:p text:style-name="P18"/>
      <text:p text:style-name="P11"><text:span text:style-name="T2">5.</text:span><text:span text:style-name="T1"> </text:span><text:span text:style-name="T7">Frekwencja na zajęciach wychowania fizycznego</text:span></text:p>
      <text:p text:style-name="P6">Uczeń jest systematycznie oceniany za aktywne uczestnictwo na lekcji np.raz w miesiącu lub na koniec semestru.</text:p>
      <text:p text:style-name="P9"/>
      <text:p text:style-name="P5">4.KRYTERIA OCENY SEMESTRALNEJ I ROCZNEJ</text:p>
      <text:p text:style-name="P9"/>
      <text:p text:style-name="P11"><text:span text:style-name="T8">OCENĘ CELUJĄCĄ</text:span><text:span text:style-name="T2"> – </text:span><text:span text:style-name="T1">otrzymuje uczeń, który wykazuje się szczególnym zaangażowaniem się w pracy, twórczą postawą, umiejętnościami i wiadomościami wykraczającymi poza program nauczania w danej klasie.Jest wzorem do naśladowania na zajęciach w szkole i w środowisku. Prowadzi sportowy i higieniczny tryb życia, uczestniczy w zajęciach sportowo – rekreacyjnych, bierze udział w zawodach i olimpiadach, reprezentując szkołę lub zajmuje udokumentowane, punktowane miejsca w zawodach ogólnopolskich, wojewódzkich, posiada klasę sportową.</text:span></text:p>
      <text:p text:style-name="P6">Uczeń opanował materiał programowy na ocenę bardzo dobrą</text:p>
      <text:p text:style-name="P6"/>
      <text:p text:style-name="P11"><text:span text:style-name="T8">OCENĘ BARDZO DOBRĄ </text:span><text:span text:style-name="T2">– </text:span><text:span text:style-name="T1">otrzymuje uczeń,</text:span><text:span text:style-name="T2"> </text:span><text:span text:style-name="T1">który prowadzi higieniczny i sportowy tryb życia, systematycznie doskonali swoją sprawność motoryczną i osiąga duże postępy w osobistym usprawnianiu. Całkowicie opanował materiał programowy. W miarę możliwości czynnie uczestniczy w zajęciach pozalekcyjnych i pozaszkolnych o charakterze sportowo – rekreacyjnym. Bardzo starannie i sumiennie wykonuje zadania, wykazuje duże zaangażowanie na lekcji oraz jest dobrze przygotowany do zajęć,. Jego postawa społeczna i stosunek do wychowania fizycznego nie budzi zastrzeżeń.</text:span></text:p>
      <text:p text:style-name="P6">Uczeń uzyskuje wysokie oceny ze sprawdzianów z umiejętności i postępy w usprawnianiu się (testy motoryczne).</text:p>
      <text:p text:style-name="P6"/>
      <text:p text:style-name="P11"><text:span text:style-name="T8">OCENĘ DOBRĄ </text:span><text:span text:style-name="T1">–otrzymuje uczeń, który aktywnie uczestniczy w zajęciach, bez zarzutów wywiązuje się z obowiązków, osiąga postęp <text:s/>w opanowaniu umiejętności i wiadomości. Posiadane wiadomości potrafi wykorzystać w praktyce przy pomocy nauczyciela. Jego postawa społeczna i stosunek do kultury fizycznej nie budzi większych zastrzeżeń. Prowadzi higieniczny tryb życia, w mierę możliwości uczestniczy w zajęciach pozalekcyjnych o charakterze sportowo – rekreacyjnym.</text:span></text:p>
      <text:p text:style-name="P6">Uczeń uzyskuje średnie oceny ze sprawdzianów z umiejętności .</text:p>
      <text:p text:style-name="P6"/>
      <text:p text:style-name="P11"><text:span text:style-name="T8">OCENĘ DOSTATECZNĄ </text:span><text:span text:style-name="T1">– otrzymuje uczeń, który wywiązuje się z obowiązków wynikających ze specyfiki zajęć, osiąga przynajmniej minimalny postęp w opanowaniu wiadomości i umiejętności. Wykazuje małe postępy w usprawnieniu. Przejawia pewne braki w zakresie wychowania społecznego, w postawie i stosunku do wychowania fizycznego. Wykazuje się słabą frekwencją. Uczeń uzyskuje bardzo zróżnicowane oceny ze sprawdzianów z umiejętności .</text:span></text:p>
      <text:p text:style-name="P6"/>
      <text:p text:style-name="P11"><text:span text:style-name="T8">OCENĘ DOPUSZCZAJĄCĄ </text:span><text:span text:style-name="T1">– otrzymuje uczeń, który uczestniczy w zajęciach i wywiązuje się z powierzonych obowiązków. Posiada mało wiadomości z zakresu kultury fizycznej, nie potrafi wykonać prostych zadań związanych z samooceną, wykazuje brak nawyków higienicznych. Na zajęciach wychowania fizycznego przejawia poważne braki w zakresie wychowania społecznego, ma niechętny stosunek do ćwiczeń. Unika lekcji wychowania fizycznego, wykazuje się słabą frekwencją na lekcjach w-f .</text:span></text:p>
      <text:p text:style-name="P6">Uczeń otrzymuje niskie oceny ze sprawdzianów i w wielu nie bierze udziału.</text:p>
      <text:p text:style-name="P6"/>
      <text:p text:style-name="P11"><text:span text:style-name="T8">OCENĘ NIEDOSTATECZNĄ </text:span><text:span text:style-name="T1">– otrzymuje uczeń, który wykazuje szczególnie lekceważący stosunek do obowiązków wynikających ze specyfiki przedmiotu. Nie bierze czynnego udziału w lekcji, swoim zachowaniem dezorganizuje pracę, stwarzając niebezpieczeństwo dla siebie i innych, jest notorycznie nieprzygotowany do zajęć. Unika lekcji wychowania fizycznego <text:s text:c="8"/>( nieobecności nieusprawiedliwione tylko na lekcji w-f ).Prowadzi niehigieniczny i niesportowy tryb życia. Wykazuje się bardzo niską frekwencją na lekcjach ( min. 50 % )</text:span></text:p>
      <text:p text:style-name="P6">Uczeń <text:s/>nie zaliczył <text:s/>sprawdzianów. </text:p>
      <text:p text:style-name="P1"/>
      <text:p text:style-name="P14">5. ZASADY WYSTAWIANIA OCEN I SPOSÓB INFORMOWANIA O OCENACH </text:p>
      <text:p text:style-name="P2"/>
      <text:list xml:id="list8970033033621980982" text:style-name="WWNum19">
        <text:list-item>
          <text:p text:style-name="P30">ocenę okresową <text:s/>wystawia się przynajmniej z pięciu ocen cząstkowych</text:p>
        </text:list-item>
        <text:list-item>
          <text:p text:style-name="P30">uczniowie przez cały semestr pracują <text:s/>na ocenę końcową, dlatego też nie ma możliwości ogólnej poprawy oceny pod koniec semestru, istnieją jednak szczególne sytuacje, np. dłuższa <text:soft-page-break/>nieobecność spowodowana chorobą, w których nauczyciel może odstąpić od tej zasady.</text:p>
        </text:list-item>
        <text:list-item>
          <text:p text:style-name="P30">dwa razy w semestrze można zgłosić <text:s/>nieprzygotowanie się do zajęć , nie zwalnia to jednak ucznia z obecności na lekcji, uczeń pozostaje do dyspozycji nauczyciela .</text:p>
        </text:list-item>
        <text:list-item>
          <text:p text:style-name="P30">uczeń ,który zgłosi trzecie nieprzygotowanie w semestrze bez podania przyczyn <text:s/>,otrzymuje ocenę niedostateczną, każde kolejne,to kolejna <text:s/>ocena niedostateczna .</text:p>
        </text:list-item>
        <text:list-item>
          <text:p text:style-name="P30">uczniowie ,którzy podejmują dodatkową aktywność ruchową systematycznie w czasie wolnym (trenują w klubach, stowarzyszeniach sportowych) lub podejmują działania w dziedzinie kultury fizycznej(np. zdobywają uprawnienia sędziowskie i wykorzystują je w praktyce, działają jako wolontariusze sportowi) <text:s text:c="2"/>mogą mieć podwyższoną ocenę końcową w zależności od zaangażowania.</text:p>
        </text:list-item>
        <text:list-item>
          <text:p text:style-name="P30">uczeń ma możliwość poprawienia oceny końcowej po spełnieniu następujących warunków: <text:s/>systematycznie uczestniczył w zajęciach wychowania fizycznego , nie zgłosił więcej niż dwa nieprzygotowania do zajęć w semestrze.</text:p>
        </text:list-item>
      </text:list>
      <text:p text:style-name="P19">Dla ucznia , który zgłosi chęć poprawienia oceny końcowej przygotowany zostanie test zgodny z wymaganiami programowymi z zakresu indywidualnych i zespołowych form aktywności oceniający umiętności ruchowe </text:p>
      <text:p text:style-name="P7"/>
      <text:p text:style-name="P12"><text:span text:style-name="T1">- <text:s text:c="4"/>uczeń musi zgłosić chęć poprawienia oceny końcowej w formie pisemnej <text:s/>nauczycielowi prowadzącemu zajęcia <text:s text:c="3"/>najpóżniej do tygodnia czasu od <text:s/>terminu wystawienia <text:s/>proponowanej oceny semestralnej <text:s text:c="2"/>lub końcowej</text:span><text:span text:style-name="T2"> </text:span></text:p>
      <text:p text:style-name="P6">- <text:s text:c="3"/>dla uczniów z Poradni Pedagogiczno- Psychologicznej nauczyciel stosuje indywidualne <text:s/>wymagania edukacyjne,w zależności od zaleceń poradni</text:p>
      <text:list xml:id="list529043717515566150" text:style-name="WWNum23">
        <text:list-item>
          <text:p text:style-name="P31">uczeń nieobecny podczas sprawdzania umiejętności i wiadomości z przyczyn usprawiedliwionych musi zaliczyć sprawdzian <text:s/>przed wystawieniem ocen semestralnych lub rocznych. ( gdy nie zaliczy otrzymuje ocenę niedostateczną)</text:p>
        </text:list-item>
        <text:list-item>
          <text:p text:style-name="P32"><text:span text:style-name="T1">uczeń nieobecny podczas sprawdzianu umiejętności i wiadomości z przyczyn </text:span><text:span text:style-name="T7">nieusprawiedliwionych </text:span><text:span text:style-name="T1">otrzymuję ocenę niedostateczną</text:span></text:p>
        </text:list-item>
        <text:list-item>
          <text:p text:style-name="P31">w przypadku opuszczenia przez ucznia więcej niż 50 % lekcji wych.fizycznego w semestrze ( dotyczy także nieobecności usprawiedliwionych) nauczyciel może nie klasyfikować ucznia. miesiąc przed klasyfikacja nauczyciel informuje o przewidywanych ocenach</text:p>
        </text:list-item>
        <text:list-item>
          <text:p text:style-name="P31">uczeń ubiegający się o zwolnienie z w-f na cały semestr lub rok szkolny zobowiązany jest do poinformowania o tym fakcie wychowawcę i nauczyciela w-f <text:s/>w ciągu dwóch pierwszych tygodni semestru.( Podanie do Dyrektora Zespołu Szkół wraz zaświadczeniem lekarskim)</text:p>
        </text:list-item>
        <text:list-item>
          <text:p text:style-name="P27"><text:span text:style-name="T4">-</text:span><text:span text:style-name="T1"> <text:s text:c="4"/>uczeń ma możliwość</text:span><text:span text:style-name="T12"> </text:span><text:span text:style-name="T1">zwolnienia z wykonywania określonych ćwiczeń fizycznych</text:span><text:span text:style-name="T12"> </text:span><text:span text:style-name="T1">na </text:span><text:span text:style-name="T4"><text:s text:c="2"/></text:span><text:span text:style-name="T1">zajęciach wychowania fizycznego Podstawą do tego zwolnienia</text:span><text:span text:style-name="T4"> </text:span><text:span text:style-name="T1">będzie</text:span><text:span text:style-name="T12"> </text:span><text:span text:style-name="T2">opinia lekarza o <text:s/>ograniczonych możliwościach wykonywania przez ucznia ćwiczeń</text:span><text:span text:style-name="T1"> wskazująca, jakich</text:span><text:span text:style-name="T4"> </text:span><text:span text:style-name="T13"><text:s/></text:span><text:span text:style-name="T1">ćwiczeń fizycznych – czy też  – jakiego rodzaju ćwiczeń – uczeń nie może wykonywać oraz <text:s/>przez jaki okres. W tym przypadku uczeń uczestniczy w zajęciach wychowania fizycznego z <text:s/>ograniczeniem wykonywania niektórych, wskazanych przez lekarza ćwiczeń fizycznych. </text:span></text:p>
        </text:list-item>
      </text:list>
      <text:p text:style-name="P15"><text:span text:style-name="T1"><text:s/>Uczeń ten jest oceniany i klasyfikowany</text:span><text:span text:style-name="T11">.</text:span></text:p>
      <text:list xml:id="list5086947116901351208" text:style-name="WWNum26">
        <text:list-item>
          <text:p text:style-name="P28"><text:span text:style-name="T4">- <text:s text:c="3"/></text:span><text:span text:style-name="T1">uczeń ma <text:s text:c="3"/>możliwość całkowitego zwolnienia <text:s/>z realizacji zajęć wychowania <text:s text:c="4"/></text:span></text:p>
        </text:list-item>
      </text:list>
      <text:p text:style-name="P15"><text:span text:style-name="T4"><text:s text:c="4"/></text:span><text:span text:style-name="T1">fizycznego . Zwolnienia dokonuje dyrektor szkoły na podstawie opinii lekarza o braku <text:s text:c="2"/>możliwości uczestniczenia ucznia w zajęciach wychowania fizycznego, przez <text:s/>okres wskazany w tej opinii. W tym przypadku uczeń nie uczęszcza na zajęcia wf-u i przez <text:s/>okres zwolnienia nie jest z nich oceniany. Jeżeli okres zwolnienia z realizacji zajęć <text:s text:c="3"/>wychowania fizycznego uniemożliwia ustalenie śródrocznej ,rocznej lub semestralnej oceny <text:s/>klasyfikacyjnej (</text:span><text:span text:style-name="T2">w przypadku opuszczenia przez ucznia więcej niż 50 % lekcji wych.fizycznego)</text:span><text:span text:style-name="T1"> uczeń nie podlega klasyfikacji, natomiast w dokumentacji przebiegu nauczania wpisuje się „zwolniony” albo „zwolniona”.</text:span></text:p>
      <text:p text:style-name="P15"><text:span text:style-name="T6">-</text:span><text:span text:style-name="T1">uczeń, który nagminnie unika zajęć z wychowania fizycznego(więcej niż 4 w miesiącu <text:s text:c="5"/>nieobecności nieusprawiedliwione) oraz w sytuacji ,gdy uczeń będzie miał więcej niż 4 <text:s/>nieprzygotowania w miesiącu, będzie musiał przygotować i przedstawić klasie referat na zadany temat z kultury fizycznej ,edukacji zdrowotnej .W przypadku nie wywiązania się z zadań będą wyciągnięte odpowiednie konsekwencje(powiadomienie wychowawcy, pedagoga, wezwanie rodziców i spotkanie z dyrekcją w celu zdiagnozowania problemu)</text:span></text:p>
      <text:p text:style-name="P6">- <text:s/>sytuacje , które nie zostały omówione w powyższych punktach regulują zasady zawarte w </text:p>
      <text:p text:style-name="P6"><text:s text:c="3"/>Statucie Szkoły i WSO .</text:p>
      <text:p text:style-name="P3"/>
      <text:p text:style-name="P20"/>
      <text:p text:style-name="P9"/>
      <text:p text:style-name="Standard"/>
      <text:p text:style-name="Standard"><text:soft-page-break/></text:p>
      <text:p text:style-name="Standard"><text:s text:c="7"/><text:span text:style-name="T14"><text:s text:c="2"/>Aneks do PSO z wychowania fizycznego w warunkach zdalnego nauczania</text:span></text:p>
      <text:p text:style-name="P21"/>
      <text:p text:style-name="P21"/>
      <text:p text:style-name="P21">Zadania dla uczniów będą wysyłane zgodnie z planem w dzienniku.</text:p>
      <text:p text:style-name="P21">Materiały nauczyciel przesyła uczniom w dniu zajęć.</text:p>
      <text:p text:style-name="P21">Zadaniem ucznia jest zapoznanie się z przesłanym materiałem , prezentacją,filmem a następnie wykonanie zadania zgodnie z zawartymi poleceniami.</text:p>
      <text:p text:style-name="P21">Podczas planowania lekcji i oceniania nauczyciel <text:s/>bierze pod uwagę trudności ucznia z dostępem do internetu, sprzętu elektronicznego jak i oprogramowania.</text:p>
      <text:p text:style-name="P21">Nauczyciel kontaktuje się z rodzicami /opiekunami prawnymi ucznia poprzez wiadomości w e-dzienniku .</text:p>
      <text:p text:style-name="P21"/>
      <text:p text:style-name="P21"><text:s text:c="47"/>Aktywności do wykonania przez ucznia</text:p>
      <text:p text:style-name="P21"><text:s/></text:p>
      <text:p text:style-name="P21">-Ćwiczenia zlecone , podyktowane przez nauczyciela ,możliwe do wykonania w domu lub np. na osiedlowej siłowni na świeżym powietrzu w bezpiecznych warunkach.</text:p>
      <text:p text:style-name="P21">-ćwiczenia wykonywane odtwórczo z filmików w internecie, YouToub'a oraz innych zródeł , które poświęcone są aktywności fizycznej i uprawianiu <text:s/>sportu w ogóle</text:p>
      <text:p text:style-name="P21">-ruch na świeżym powietrzu(bieganie, jazda na rowerze,rolkach,hulajnodze,samodzielnie lub w towarzystwie czy pod opieka rodziców mierzony aplikacjami takimi jak krokomierz, Endomondo (zgodnie z zaleceniami Instytucji Wyższych :Sanepid , Ministerstwo Zdrowia)</text:p>
      <text:p text:style-name="P21"/>
      <text:p text:style-name="P21"/>
      <text:p text:style-name="P21"><text:s text:c="61"/>Zasady oceniania </text:p>
      <text:p text:style-name="P21"/>
      <text:p text:style-name="P21">Dokumentowanie i monitorowanie aktywności oraz wyników ucznia:</text:p>
      <text:list xml:id="list8075309581438010495" text:style-name="L1">
        <text:list-item>
          <text:p text:style-name="P22">napisanie przez ucznia sprawozdania w przygotowanej przez nauczycieli formie</text:p>
          <text:p text:style-name="P22">( w zależności od postawionych celów)</text:p>
        </text:list-item>
        <text:list-item>
          <text:p text:style-name="P22">wypełnianie przygotowanej przez nauczycieli tabeli 2 -tygodniowej aktywności zawierającej najważniejsze dla nas informacje (nazwę ćwiczenia ,ilość odbytych jednostek <text:s/>w tygodniu,ilość minut,ilość powtórzeń,czas itp.)</text:p>
        </text:list-item>
        <text:list-item>
          <text:p text:style-name="P22">zrobić kilka zdjęć telefonem</text:p>
        </text:list-item>
        <text:list-item>
          <text:p text:style-name="P22">nagrać i przesłać krótki filmik</text:p>
        </text:list-item>
        <text:list-item>
          <text:p text:style-name="P22">przesłać zrzut ekranu z aplikacji np.endomondo bądz historii wykonanych treningów</text:p>
        </text:list-item>
      </text:list>
      <text:p text:style-name="P21"/>
      <text:p text:style-name="P21">Punktowanie i ocenianie:</text:p>
      <text:p text:style-name="P21"/>
      <text:p text:style-name="P21">Istotna dla nas będzie systematyczność .Czyli jeśli ktoś wypracuje i udokumentuje swoją aktywność na poziomie wymaganym przez program wychowania fizycznego tj.3 x w tygodniu-może otrzymać ocenę 5 lub 6 w zależności od intensywności czy stopnia trudności zadania.</text:p>
      <text:p text:style-name="P21"/>
      <text:p text:style-name="P21">Jeżeli praca nie zostanie przez ucznia wysłana <text:s/>w terminie ,uczeń otrzyma ocenę niedostateczną, z możliwością poprawy .Praca wykonana niesamodzielnie przez ucznia, skopiowana z internetu lub wykonana z naruszeniem prac autorskich, będzie równoznaczna z uzyskaniem oceny niedostatecznej, bez możliwości poprawy tej oceny. Sposób ustalania oceny rocznej pozostaje bez zmian( zapis w PSO)</text:p>
      <text:p text:style-name="P21"/>
      <text:p text:style-name="P8"/>
      <text:p text:style-name="P6"/>
      <text:p text:style-name="P10">OPRACOWANIE<text:tab/><text:tab/><text:tab/><text:tab/></text:p>
      <text:p text:style-name="P13"><text:span text:style-name="T3"><text:s/>Zespół DS. Sportu i Rekreacji</text:span><text:span text:style-name="T9"> <text:s text:c="3"/></text:span><text:span text:style-name="T10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08:28:43.62</meta:creation-date>
    <dc:date>2022-09-23T13:37:09.87</dc:date>
    <meta:editing-duration>PT1H11M11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4" meta:paragraph-count="86" meta:word-count="1757" meta:character-count="13733"/>
  </office:meta>
</office:document-meta>
</file>