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ndale Sans UI" svg:font-family="'Andale Sans UI', 'Times New Roman'" style:font-pitch="variable"/>
    <style:font-face style:name="Roboto" svg:font-family="Roboto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24.963cm" fo:margin-left="-0.199cm" table:align="left" style:writing-mode="lr-tb"/>
    </style:style>
    <style:style style:name="Tabela4.A" style:family="table-column">
      <style:table-column-properties style:column-width="6.235cm"/>
    </style:style>
    <style:style style:name="Tabela4.C" style:family="table-column">
      <style:table-column-properties style:column-width="6.237cm"/>
    </style:style>
    <style:style style:name="Tabela4.D" style:family="table-column">
      <style:table-column-properties style:column-width="6.255cm"/>
    </style:style>
    <style:style style:name="Tabela4.1" style:family="table-row">
      <style:table-row-properties style:min-row-height="1.3cm" style:keep-together="true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497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24.963cm" fo:margin-left="-0.199cm" table:align="left" style:writing-mode="lr-tb"/>
    </style:style>
    <style:style style:name="Tabela5.A" style:family="table-column">
      <style:table-column-properties style:column-width="6.235cm"/>
    </style:style>
    <style:style style:name="Tabela5.C" style:family="table-column">
      <style:table-column-properties style:column-width="6.237cm"/>
    </style:style>
    <style:style style:name="Tabela5.D" style:family="table-column">
      <style:table-column-properties style:column-width="6.255cm"/>
    </style:style>
    <style:style style:name="Tabela5.1" style:family="table-row">
      <style:table-row-properties style:min-row-height="1.3cm" style:keep-together="true" fo:keep-together="auto"/>
    </style:style>
    <style:style style:name="Tabela5.A1" style:family="table-cell">
      <style:table-cell-properties style:vertical-align="middle" fo:background-color="#ededed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edede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Normalny_20__28_Web_29_">
      <style:paragraph-properties fo:margin-top="0cm" fo:margin-bottom="0cm" fo:line-height="115%"/>
    </style:style>
    <style:style style:name="P3" style:family="paragraph" style:parent-style-name="Normalny_20__28_Web_29_">
      <style:paragraph-properties fo:margin-left="0.501cm" fo:margin-right="0cm" fo:margin-top="0cm" fo:margin-bottom="0cm" fo:line-height="107%" fo:text-indent="-0.501cm" style:auto-text-indent="false"/>
    </style:style>
    <style:style style:name="P4" style:family="paragraph" style:parent-style-name="Normalny_20__28_Web_29_">
      <style:paragraph-properties fo:margin-left="0.501cm" fo:margin-right="0cm" fo:margin-top="0cm" fo:margin-bottom="0cm" fo:line-height="107%" fo:text-indent="-0.501cm" style:auto-text-indent="false"/>
      <style:text-properties style:font-weight-complex="bold"/>
    </style:style>
    <style:style style:name="P5" style:family="paragraph" style:parent-style-name="Normalny_20__28_Web_29_">
      <style:paragraph-properties fo:margin-left="0.501cm" fo:margin-right="0cm" fo:margin-top="0cm" fo:margin-bottom="0cm" fo:line-height="107%" fo:text-indent="-0.501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501cm" fo:margin-right="0cm" fo:margin-top="0cm" fo:margin-bottom="0cm" fo:line-height="115%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7" style:family="paragraph" style:parent-style-name="Normalny_20__28_Web_29_">
      <style:paragraph-properties fo:margin-left="-0.25cm" fo:margin-right="0cm" fo:margin-top="0cm" fo:margin-bottom="0cm" fo:line-height="115%" fo:text-indent="0cm" style:auto-text-indent="false"/>
    </style:style>
    <style:style style:name="P8" style:family="paragraph" style:parent-style-name="Normalny_20__28_Web_29_">
      <style:paragraph-properties fo:margin-left="-0.25cm" fo:margin-right="0cm" fo:margin-top="0cm" fo:margin-bottom="0cm" fo:line-height="115%" fo:text-indent="0cm" style:auto-text-indent="false" fo:break-before="page"/>
    </style:style>
    <style:style style:name="P9" style:family="paragraph" style:parent-style-name="Normalny_20__28_Web_29_">
      <style:paragraph-properties fo:margin-left="0cm" fo:margin-right="0cm" fo:margin-top="0cm" fo:margin-bottom="0cm" fo:line-height="115%" fo:text-indent="-0.25cm" style:auto-text-indent="false"/>
      <style:text-properties fo:font-weight="bold" style:font-weight-asian="bold" style:font-weight-complex="bold"/>
    </style:style>
    <style:style style:name="P10" style:family="paragraph" style:parent-style-name="Normalny_20__28_Web_29_">
      <style:paragraph-properties fo:margin-left="0cm" fo:margin-right="0cm" fo:margin-top="0cm" fo:margin-bottom="0cm" fo:line-height="115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line-height="115%" fo:text-indent="0cm" style:auto-text-indent="false"/>
    </style:style>
    <style:style style:name="P12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7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-0.25cm" fo:margin-right="0cm" fo:line-height="115%" fo:text-indent="0cm" style:auto-text-indent="false"/>
    </style:style>
    <style:style style:name="P15" style:family="paragraph" style:parent-style-name="Standard" style:list-style-name="WW8Num26">
      <style:paragraph-properties fo:margin-left="0.501cm" fo:margin-right="0cm" fo:line-height="107%" fo:orphans="0" fo:widows="0" fo:text-indent="-0.501cm" style:auto-text-indent="false"/>
    </style:style>
    <style:style style:name="P16" style:family="paragraph" style:parent-style-name="Standard" style:list-style-name="WW8Num26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17" style:family="paragraph" style:parent-style-name="Standard" style:list-style-name="WW8Num24">
      <style:paragraph-properties fo:margin-left="0.501cm" fo:margin-right="0cm" fo:line-height="107%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18" style:family="paragraph" style:parent-style-name="Standard" style:list-style-name="WW8Num26">
      <style:paragraph-properties fo:margin-left="0.501cm" fo:margin-right="0cm" fo:line-height="107%" fo:orphans="0" fo:widows="0" fo:hyphenation-ladder-count="no-limit" fo:text-indent="-0.50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 style:list-style-name="WW8Num27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list-style-name="WW8Num18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" style:list-style-name="WW8Num49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WW8Num19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 style:list-style-name="WW8Num37">
      <style:paragraph-properties fo:margin-left="0.501cm" fo:margin-right="0cm" fo:line-height="107%" fo:orphans="0" fo:widows="0" fo:hyphenation-ladder-count="no-limit" fo:text-indent="-0.501cm" style:auto-text-indent="false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list-style-name="WW8Num27">
      <style:paragraph-properties fo:margin-left="0.501cm" fo:margin-right="0cm" fo:line-height="107%" fo:orphans="0" fo:widows="0" fo:text-indent="-0.501cm" style:auto-text-indent="false">
        <style:tab-stops/>
      </style:paragraph-properties>
    </style:style>
    <style:style style:name="P25" style:family="paragraph" style:parent-style-name="Standard" style:list-style-name="WW8Num43">
      <style:paragraph-properties fo:margin-left="0.501cm" fo:margin-right="0cm" fo:line-height="107%" fo:orphans="0" fo:widows="0" fo:text-indent="-0.501cm" style:auto-text-indent="false">
        <style:tab-stops/>
      </style:paragraph-properties>
    </style:style>
    <style:style style:name="P26" style:family="paragraph" style:parent-style-name="Standard" style:list-style-name="WW8Num18">
      <style:paragraph-properties fo:margin-left="0.501cm" fo:margin-right="0cm" fo:line-height="107%" fo:orphans="0" fo:widows="0" fo:text-indent="-0.501cm" style:auto-text-indent="false">
        <style:tab-stops/>
      </style:paragraph-properties>
    </style:style>
    <style:style style:name="P27" style:family="paragraph" style:parent-style-name="Standard" style:list-style-name="WW8Num22">
      <style:paragraph-properties fo:margin-left="0.501cm" fo:margin-right="0cm" fo:line-height="107%" fo:orphans="0" fo:widows="0" fo:text-indent="-0.501cm" style:auto-text-indent="false"/>
    </style:style>
    <style:style style:name="P28" style:family="paragraph" style:parent-style-name="Standard">
      <style:paragraph-properties fo:margin-left="0cm" fo:margin-right="0cm" fo:line-height="115%" fo:text-indent="0cm" style:auto-text-indent="false"/>
    </style:style>
    <style:style style:name="P29" style:family="paragraph" style:parent-style-name="Standard" style:master-page-name="Standard">
      <style:paragraph-properties fo:margin-left="-1.085cm" fo:margin-right="-0.794cm" fo:text-indent="-0.159cm" style:auto-text-indent="false" style:page-number="auto" style:writing-mode="lr-tb"/>
    </style:style>
    <style:style style:name="P30" style:family="paragraph" style:parent-style-name="Standard">
      <style:paragraph-properties fo:margin-left="-1.085cm" fo:margin-right="-0.794cm" fo:text-indent="-0.159cm" style:auto-text-indent="false" style:writing-mode="lr-tb"/>
    </style:style>
    <style:style style:name="P31" style:family="paragraph" style:parent-style-name="Standard">
      <style:paragraph-properties fo:margin-left="-1.085cm" fo:margin-right="-0.794cm" fo:text-indent="-0.159cm" style:auto-text-indent="false" style:writing-mode="lr-tb"/>
      <style:text-properties style:font-name="sans-serif" fo:font-size="12pt" style:font-size-asian="12pt" style:font-size-complex="12pt"/>
    </style:style>
    <style:style style:name="P32" style:family="paragraph" style:parent-style-name="Standard">
      <style:paragraph-properties fo:margin-left="0cm" fo:margin-right="-0.794cm" fo:text-indent="-0.159cm" style:auto-text-indent="false" style:writing-mode="lr-tb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1" style:master-page-name="">
      <style:paragraph-properties fo:margin-left="0cm" fo:margin-right="-0.794cm" fo:orphans="2" fo:widows="2" fo:text-indent="0.106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4" style:family="paragraph" style:parent-style-name="Standard" style:list-style-name="L1">
      <style:paragraph-properties fo:margin-left="0cm" fo:margin-right="-0.794cm" fo:orphans="2" fo:widows="2" fo:text-indent="0.106cm" style:auto-text-indent="false" style:writing-mode="lr-tb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-0.794cm" fo:text-indent="0cm" style:auto-text-indent="false" style:writing-mode="lr-tb"/>
      <style:text-properties style:font-name="Times New Roman" fo:font-size="12pt" style:font-size-asian="12pt" style:font-size-complex="12pt"/>
    </style:style>
    <style:style style:name="P36" style:family="paragraph" style:parent-style-name="Normalny_20__28_Web_29_" style:list-style-name="WW8Num26">
      <style:paragraph-properties fo:margin-left="0.501cm" fo:margin-right="0cm" fo:margin-top="0cm" fo:margin-bottom="0cm" fo:line-height="107%" fo:text-indent="-0.501cm" style:auto-text-indent="false"/>
    </style:style>
    <style:style style:name="P37" style:family="paragraph" style:parent-style-name="Normalny_20__28_Web_29_" style:list-style-name="WW8Num18">
      <style:paragraph-properties fo:margin-left="0.501cm" fo:margin-right="0cm" fo:margin-top="0cm" fo:margin-bottom="0cm" fo:line-height="107%" fo:text-indent="-0.501cm" style:auto-text-indent="false">
        <style:tab-stops/>
      </style:paragraph-properties>
    </style:style>
    <style:style style:name="P38" style:family="paragraph" style:parent-style-name="Normalny_20__28_Web_29_" style:list-style-name="WW8Num19">
      <style:paragraph-properties fo:margin-left="0.501cm" fo:margin-right="0cm" fo:margin-top="0cm" fo:margin-bottom="0cm" fo:line-height="107%" fo:text-indent="-0.501cm" style:auto-text-indent="false">
        <style:tab-stops/>
      </style:paragraph-properties>
    </style:style>
    <style:style style:name="P39" style:family="paragraph" style:parent-style-name="Normalny_20__28_Web_29_" style:list-style-name="WW8Num37">
      <style:paragraph-properties fo:margin-left="0.501cm" fo:margin-right="0cm" fo:margin-top="0cm" fo:margin-bottom="0cm" fo:line-height="107%" fo:text-indent="-0.501cm" style:auto-text-indent="false">
        <style:tab-stops/>
      </style:paragraph-properties>
    </style:style>
    <style:style style:name="P40" style:family="paragraph" style:parent-style-name="Normalny_20__28_Web_29_" style:list-style-name="WW8Num24">
      <style:paragraph-properties fo:margin-left="0.501cm" fo:margin-right="0cm" fo:margin-top="0cm" fo:margin-bottom="0cm" fo:line-height="107%" fo:text-indent="-0.501cm" style:auto-text-indent="false"/>
    </style:style>
    <style:style style:name="P41" style:family="paragraph" style:parent-style-name="Table_20_Contents" style:list-style-name="WW8Num26">
      <style:paragraph-properties fo:margin-left="0.501cm" fo:margin-right="0cm" fo:line-height="107%" fo:text-indent="-0.501cm" style:auto-text-indent="false" style:vertical-align="auto"/>
      <style:text-properties fo:language="pl" fo:country="PL" style:font-name-complex="Times New Roman"/>
    </style:style>
    <style:style style:name="P42" style:family="paragraph" style:parent-style-name="Table_20_Contents">
      <style:paragraph-properties fo:margin-left="0cm" fo:margin-right="-0.794cm" fo:text-indent="0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style-complex="italic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Symbol" style:font-name-complex="Symbol"/>
    </style:style>
    <style:style style:name="T8" style:family="text">
      <style:text-properties fo:color="#000000" fo:font-size="14pt" fo:font-weight="bold" style:font-size-asian="14pt" style:font-weight-asian="bold" style:font-size-complex="14pt"/>
    </style:style>
    <style:style style:name="T9" style:family="text">
      <style:text-properties fo:color="#ff0000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sans-serif"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1"><text:s text:c="11"/>PRZEDMIOTOWE ZASADY OCENIANIA – Chemia</text:span></text:p>
      <text:p text:style-name="P31"/>
      <text:p text:style-name="P30"><text:span text:style-name="T11"><text:tab/><text:tab/><text:tab/><text:tab/>nauczyciel: Hieronima Szałkowska</text:span></text:p>
      <text:p text:style-name="P31"/>
      <text:p text:style-name="P30"><text:bookmark text:name="page6R_mcid7"/><text:bookmark text:name="page6R_mcid6"/><text:span text:style-name="T12"><text:line-break/><text:tab/></text:span><text:span text:style-name="T13">ZAŁOŻENIA OGÓLNE:</text:span></text:p>
      <text:p text:style-name="P32"><text:line-break/>Przedmiotowy system oceniania <text:s/>jest zgodny z:</text:p>
      <text:list xml:id="list536411344218556918" text:style-name="L1">
        <text:list-header>
          <text:p text:style-name="P33">1. Rozporządzenie<text:bookmark text:name="page6R_mcid9"/><text:bookmark text:name="page6R_mcid8"/>m Ministra Edukacji Narodowej z dnia 22 lutego 2019 r. w sprawie oceniania, klasyfikowania i promowania uczniów i<text:line-break/>słuchaczy w szkołach publicznych<text:line-break/>2. Rozporządzeniem Ministra Edukacji Narodowej z dnia 25 sierpnia 2017 r. w <text:tab/>sprawie sposobu prowadzenia przez publiczne przedszkola,<text:line-break/>szkoły i placówki dokumentacji przebiegu nauczania, działalności wychowawczej i opiekuńczej oraz rodzajów tej dokumentacji (Dz.U z 2017,</text:p>
          <text:p text:style-name="P34">poz. 1646)<text:line-break/>3. Podstawą programową dla szkół ponadpodstawowych<text:line-break/>4. Wewnątrzszkolnym systemem oceniania<text:line-break/>5. Podręczniki:</text:p>
        </text:list-header>
      </text:list>
      <text:p text:style-name="P35">a)To jest chemia. Chemia ogólna i nieorganiczna. Podręcznik dla liceum ogólnokształcącego i technikum. Część 1. Kl. 1,2. Zakres podstawowy; wydawnictwo: Nowa Era  </text:p>
      <text:p text:style-name="P42"><text:bookmark text:name="page6R_mcid11"/><text:bookmark text:name="page6R_mcid10"/>autorzy: Romuald Hassa, Aleksandra Mrzigod, Janusz Mrzigod<text:bookmark text:name="page6R_mcid12"/><text:bookmark text:name="page6R_mcid14"/><text:bookmark text:name="page6R_mcid13"/><text:bookmark text:name="page6R_mcid16"/><text:bookmark text:name="page6R_mcid15"/><text:bookmark text:name="page6R_mcid17"/><text:bookmark text:name="page6R_mcid19"/><text:bookmark text:name="page6R_mcid18"/><text:bookmark text:name="page6R_mcid20"/><text:bookmark text:name="page6R_mcid22"/><text:bookmark text:name="page6R_mcid21"/><text:bookmark text:name="page6R_mcid24"/><text:bookmark text:name="page6R_mcid23"/><text:bookmark text:name="page6R_mcid26"/><text:bookmark text:name="page6R_mcid25"/><text:bookmark text:name="page6R_mcid28"/><text:bookmark text:name="page6R_mcid27"/><text:bookmark text:name="rozkladNamePanel-outerCt"/></text:p>
      <text:p text:style-name="P42">b)To jest chemia. Chemia organiczna. Podręcznik dla liceum ogólnokształcącego i technikum. </text:p>
      <text:p text:style-name="P42">Część 2. Kl. 3, 4. Zakres podstawowy.; wydawnictwo: Nowa Era </text:p>
      <text:p text:style-name="P42">autorzy: Romuald Hassa, Aleksandra Mrzigod, Janusz Mrzigod</text:p>
      <text:p text:style-name="P11"><text:span text:style-name="T6"><text:tab/></text:span></text:p>
      <text:p text:style-name="P14"><text:span text:style-name="T6"/></text:p>
      <text:p text:style-name="P14"><text:span text:style-name="T6"><text:tab/><text:tab/><text:tab/><text:tab/>Klasa</text:span><text:span text:style-name="T10"> 4</text:span></text:p>
      <text:p text:style-name="P12"/>
      <text:p text:style-name="P11"><text:span text:style-name="T1">Wymagania edukacyjne na poszczególne oceny przygotowane na podstawie treści zawartych w podstawie programowej (załącznik nr 1. do rozporządzenia, Dz.U. z 2018 r., poz. 467), programie nauczania oraz w części 2. podręcznika dla liceum ogólnokształcącego i technikum </text:span><text:span text:style-name="T2">To jest chemia. Chemia organiczna</text:span><text:span text:style-name="T1">, zakres podstawowy</text:span></text:p>
      <text:p text:style-name="P6"/>
      <text:p text:style-name="P7"><text:span text:style-name="T6">3. </text:span><text:span text:style-name="T8">Kwasy karboksylowe, estry, aminy i amidy</text:span></text:p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3">Ocena dopuszczająca</text:p>
            <text:p text:style-name="P13">[1]</text:p>
          </table:table-cell>
          <table:table-cell table:style-name="Tabela4.A1" office:value-type="string">
            <text:p text:style-name="P13">Ocena dostateczna</text:p>
            <text:p text:style-name="P13">[1 + 2]</text:p>
          </table:table-cell>
          <table:table-cell table:style-name="Tabela4.A1" office:value-type="string">
            <text:p text:style-name="P13">Ocena dobra</text:p>
            <text:p text:style-name="P13">[1 + 2 + 3]</text:p>
          </table:table-cell>
          <table:table-cell table:style-name="Tabela4.D1" office:value-type="string">
            <text:p text:style-name="P13">Ocena bardzo dobra</text:p>
            <text:p text:style-name="P13">[1 + 2 + 3 + 4]</text:p>
          </table:table-cell>
        </table:table-row>
        <table:table-row table:style-name="Tabela4.2">
          <table:table-cell table:style-name="Tabela4.A2" office:value-type="string">
            <text:p text:style-name="P4">Uczeń:</text:p>
            <text:list xml:id="list5389748364532839822" text:style-name="WW8Num26">
              <text:list-item>
                <text:p text:style-name="P15">wyjaśnia pojęcia: <text:span text:style-name="T4">kwasy karboksylowe</text:span><text:span text:style-name="T5">,</text:span><text:span text:style-name="T4"> grupa karboksylowa</text:span><text:span text:style-name="T5">, </text:span><text:span text:style-name="T4">niższe </text:span><text:span text:style-name="T5">i</text:span><text:span text:style-name="T4"> wyższe kwasy karboksylowe</text:span><text:span text:style-name="T5">,</text:span><text:span text:style-name="T4"> kwasy tłuszczowe</text:span><text:span text:style-name="T5">,</text:span><text:span text:style-name="T4"> mydła</text:span><text:span text:style-name="T5">,</text:span><text:span text:style-name="T4"> estry</text:span><text:span text:style-name="T5">, </text:span><text:span text:style-name="T4">reakcja kondensacji</text:span><text:span text:style-name="T5">,</text:span><text:span text:style-name="T4"> reakcja estryfikacji</text:span><text:span text:style-name="T5">,</text:span><text:span text:style-name="T4"> reakcja hydrolizy estrów</text:span><text:span text:style-name="T5">,</text:span><text:span text:style-name="T4"> zmydlanie tłuszczów</text:span><text:span text:style-name="T5">, </text:span><text:span text:style-name="T4">napięcie powierzchniowe cieczy</text:span><text:span text:style-name="T5">, </text:span><text:span text:style-name="T4">twardość wody</text:span><text:span text:style-name="T5">, </text:span><text:span text:style-name="T4">aminy</text:span><text:span text:style-name="T5">,</text:span><text:span text:style-name="T4"> amidy</text:span><text:span text:style-name="T5">,</text:span><text:span text:style-name="T4"> poliamidy</text:span><text:span text:style-name="T5">,</text:span><text:span text:style-name="T4"> nikotynizm</text:span></text:p>
              </text:list-item>
              <text:list-item>
                <text:p text:style-name="P15">zapisuje wzory kwasów mrówkowego i octowego, podaje ich nazwy systematyczne, omawia właściwości i zastosowania</text:p>
              </text:list-item>
              <text:list-item>
                <text:p text:style-name="P16">omawia występowanie i zastosowania kwasów karboksylowych</text:p>
              </text:list-item>
              <text:list-item>
                <text:p text:style-name="P16">omawia właściwości kwasów karboksylowych</text:p>
              </text:list-item>
              <text:list-item>
                <text:p text:style-name="P16">podaje przykład kwasu tłuszczowego</text:p>
              </text:list-item>
              <text:list-item>
                <text:p text:style-name="P16">omawia występowanie i zastosowania wyższych kwasów karboksylowych</text:p>
              </text:list-item>
              <text:list-item>
                <text:p text:style-name="P18">wyjaśnia, co to są mydła; opisuje sposób ich otrzymywania</text:p>
              </text:list-item>
              <text:list-item>
                <text:p text:style-name="P18">omawia budowę cząsteczek estrów i wskazuje grupę funkcyjną</text:p>
              </text:list-item>
              <text:list-item>
                <text:p text:style-name="P18">opisuje właściwości estrów</text:p>
              </text:list-item>
              <text:list-item>
                <text:p text:style-name="P15"><text:soft-page-break/>omawia występowanie i zastosowania estrów</text:p>
              </text:list-item>
              <text:list-item>
                <text:p text:style-name="P15">omawia budowę tłuszczów jako estrów glicerolu i wyższych kwasów karboksylowych</text:p>
              </text:list-item>
              <text:list-item>
                <text:p text:style-name="P15">dzieli tłuszcze ze względu na pochodzenie i stan skupienia</text:p>
              </text:list-item>
              <text:list-item>
                <text:p text:style-name="P15">omawia występowanie i zastosowania tłuszczów</text:p>
              </text:list-item>
              <text:list-item>
                <text:p text:style-name="P15">omawia procesy jełczenia tłuszczów i fermentacji masłowej</text:p>
              </text:list-item>
              <text:list-item>
                <text:p text:style-name="P41">omawia podział substancji powierzchniowo czynnych, podaje ich przykłady</text:p>
              </text:list-item>
              <text:list-item>
                <text:p text:style-name="P41">opisuje zachowanie mydła w wodzie twardej</text:p>
              </text:list-item>
              <text:list-item>
                <text:p text:style-name="P41">podaje przykłady emulsji i ich zastosowania</text:p>
              </text:list-item>
              <text:list-item>
                <text:p text:style-name="P41">opisuje wpływ niektórych środków czystości na stan środowiska przyrodniczego</text:p>
              </text:list-item>
              <text:list-item>
                <text:p text:style-name="P41">omawia występowanie i zastosowania amin</text:p>
              </text:list-item>
              <text:list-item>
                <text:p text:style-name="P36">opisuje wpływ nikotyny i kofeiny na organizm człowieka</text:p>
              </text:list-item>
            </text:list>
          </table:table-cell>
          <table:table-cell table:style-name="Tabela4.A2" office:value-type="string">
            <text:p text:style-name="P4">Uczeń:</text:p>
            <text:list xml:id="list9123641080311487819" text:style-name="WW8Num27">
              <text:list-item>
                <text:p text:style-name="P19">podaje wzór ogólny kwasów karboksylowych</text:p>
              </text:list-item>
              <text:list-item>
                <text:p text:style-name="P19">zapisuje wzory i podaje nazwy kwasów szeregu homologicznego kwasów karboksylowych</text:p>
              </text:list-item>
              <text:list-item>
                <text:p text:style-name="P19">omawia metody otrzymywania kwasów karboksylowych</text:p>
              </text:list-item>
              <text:list-item>
                <text:p text:style-name="P19">opisuje przebieg fermentacji octowej</text:p>
              </text:list-item>
              <text:list-item>
                <text:p text:style-name="P19">podaje właściwości kwasów karboksylowych</text:p>
              </text:list-item>
              <text:list-item>
                <text:p text:style-name="P19">opisuje reakcje kwasów karboksylowych z metalami, wodorotlenkami i solami kwasów o małej mocy</text:p>
              </text:list-item>
              <text:list-item>
                <text:p text:style-name="P19">podaje nazwy soli kwasów karboksylowych</text:p>
              </text:list-item>
              <text:list-item>
                <text:p text:style-name="P19">zapisuje wzory czterech pierwszych kwasów karboksylowych w szeregu homologicznym; podaje ich nazwy systematyczne</text:p>
              </text:list-item>
              <text:list-item>
                <text:p text:style-name="P19">opisuje izomery kwasów karboksylowych</text:p>
              </text:list-item>
              <text:list-item>
                <text:p text:style-name="P19">bada właściwości kwasów mrówkowego i octowego (odczyn, palność, reakcje z metalami, tlenkami metali i zasadami)</text:p>
              </text:list-item>
              <text:list-item>
                <text:p text:style-name="P24">zapisuje wzory trzech kwasów <text:soft-page-break/>tłuszczowych, podaje ich nazwy i wyjaśnia, dlaczego zalicza się je do wyższych kwasów karboksylowych</text:p>
              </text:list-item>
            </text:list>
            <text:list xml:id="list2473083208136930448" text:style-name="WW8Num43">
              <text:list-item>
                <text:p text:style-name="P25">wyjaśnia, na czym polega reakcja estryfikacji</text:p>
              </text:list-item>
              <text:list-item>
                <text:p text:style-name="P25">zapisuje wzór ogólny estrów</text:p>
              </text:list-item>
              <text:list-item>
                <text:p text:style-name="P25">zapisuje wzory i nazwy estrów</text:p>
              </text:list-item>
              <text:list-item>
                <text:p text:style-name="P25">wyjaśnia przebieg reakcji hydrolizy estrów w środowiskach zasadowym i kwasowym</text:p>
              </text:list-item>
              <text:list-item>
                <text:p text:style-name="P25">zapisuje wzór ogólny tłuszczów</text:p>
              </text:list-item>
              <text:list-item>
                <text:p text:style-name="P25">wymienia właściwości fizyczne i chemiczne tłuszczów</text:p>
              </text:list-item>
              <text:list-item>
                <text:p text:style-name="P25">wyjaśnia, na czym polega reakcja zmydlania tłuszczów</text:p>
              </text:list-item>
              <text:list-item>
                <text:p text:style-name="P25">wyjaśnia mechanizm utwardzania tłuszczów ciekłych</text:p>
              </text:list-item>
              <text:list-item>
                <text:p text:style-name="P25">wyjaśnia budowę substancji powierzchniowo czynnych</text:p>
              </text:list-item>
              <text:list-item>
                <text:p text:style-name="P25">zapisuje wzór ogólny amin</text:p>
              </text:list-item>
              <text:list-item>
                <text:p text:style-name="P25">zapisuje wzory i podaje nazwy amin</text:p>
              </text:list-item>
              <text:list-item>
                <text:p text:style-name="P25">wymienia właściwości amin</text:p>
              </text:list-item>
              <text:list-item>
                <text:p text:style-name="P25">stosuje nazewnictwo amidów i omawia ich właściwości</text:p>
              </text:list-item>
            </text:list>
          </table:table-cell>
          <table:table-cell table:style-name="Tabela4.A2" office:value-type="string">
            <text:p text:style-name="P4">Uczeń:</text:p>
            <text:list xml:id="list5062899286968954612" text:style-name="WW8Num18">
              <text:list-item>
                <text:p text:style-name="P20">opisuje izomery kwasów karboksylowych</text:p>
              </text:list-item>
              <text:list-item>
                <text:p text:style-name="P20">zapisuje równania reakcji otrzymywania kwasów karboksylowych</text:p>
              </text:list-item>
              <text:list-item>
                <text:p text:style-name="P20">zapisuje równanie reakcji fermentacji octowej</text:p>
              </text:list-item>
              <text:list-item>
                <text:p text:style-name="P20">zapisuje równania reakcji dysocjacji jonowej kwasów karboksylowych</text:p>
              </text:list-item>
              <text:list-item>
                <text:p text:style-name="P20">zapisuje równania reakcji kwasów karboksylowych z metalami, wodorotlenkami i solami kwasów o mniejszej mocy</text:p>
              </text:list-item>
              <text:list-item>
                <text:p text:style-name="P26">zapisuje równania reakcji spalania kwasów karboksylowych</text:p>
              </text:list-item>
              <text:list-item>
                <text:p text:style-name="P20">określa moc kwasów karboksylowych</text:p>
              </text:list-item>
              <text:list-item>
                <text:p text:style-name="P20">zapisuje równania reakcji dysocjacji jonowej kwasów karboksylowych</text:p>
              </text:list-item>
              <text:list-item>
                <text:p text:style-name="P20">otrzymuje doświadczalnie mydło sodowe (stearynian sodu), bada jego właściwości i zapisuje odpowiednie równanie reakcji chemicznej</text:p>
              </text:list-item>
              <text:list-item>
                <text:p text:style-name="P20">projektuje doświadczenie chemiczne umożliwiające rozróżnienie wyższych kwasów karboksylowych <text:soft-page-break/>nasyconych i nienasyconych</text:p>
              </text:list-item>
              <text:list-item>
                <text:p text:style-name="P20">bada właściwości wyższych kwasów karboksylowych</text:p>
              </text:list-item>
              <text:list-item>
                <text:p text:style-name="P20">zapisuje równania reakcji wyższych kwasów karboksylowych <text:span text:style-name="T7"></text:span> reakcje spalania i reakcję z zasadami</text:p>
              </text:list-item>
              <text:list-item>
                <text:p text:style-name="P20">przeprowadza reakcję otrzymywania octanu etylu; bada jego właściwości</text:p>
              </text:list-item>
              <text:list-item>
                <text:p text:style-name="P20">zapisuje równanie reakcji otrzymywania octanu etylu i omawia warunki, w jakich zachodzi ta reakcja chemiczna</text:p>
              </text:list-item>
              <text:list-item>
                <text:p text:style-name="P20">zapisuje równania reakcji hydrolizy estrów w środowiskach zasadowym i kwasowym</text:p>
              </text:list-item>
              <text:list-item>
                <text:p text:style-name="P20">wyjaśnia, dlaczego estryfikację można zaliczyć do reakcji kondensacji</text:p>
              </text:list-item>
              <text:list-item>
                <text:p text:style-name="P20">wyjaśnia rolę katalizatora w przebiegu reakcji estryfikacji</text:p>
              </text:list-item>
              <text:list-item>
                <text:p text:style-name="P20">zapisuje równania reakcji hydrolizy tłuszczów</text:p>
              </text:list-item>
              <text:list-item>
                <text:p text:style-name="P20">zapisuje reakcje utwardzania tłuszczów ciekłych</text:p>
              </text:list-item>
              <text:list-item>
                <text:p text:style-name="P26">bada wpływ różnych substancji na napięcie powierzchniowe wody</text:p>
              </text:list-item>
              <text:list-item>
                <text:p text:style-name="P26">analizuje informacje o składnikach i działaniu kosmetyków</text:p>
              </text:list-item>
              <text:list-item>
                <text:p text:style-name="P26"><text:soft-page-break/>przedstawia zjawisko izomerii amin i wyjaśnia jego mechanizm</text:p>
              </text:list-item>
              <text:list-item>
                <text:p text:style-name="P37">zapisuje równania reakcji amin z wodą, kwasem chlorowodorowym</text:p>
              </text:list-item>
            </text:list>
          </table:table-cell>
          <table:table-cell table:style-name="Tabela4.D2" office:value-type="string">
            <text:p text:style-name="P4">Uczeń:</text:p>
            <text:list xml:id="list8748708906865634761" text:style-name="WW8Num49">
              <text:list-item>
                <text:p text:style-name="P21">przeprowadza doświadczenie, w którym porównuje moc kwasów organicznych i nieorganicznych</text:p>
              </text:list-item>
              <text:list-item>
                <text:p text:style-name="P21">określa odczyn roztworu wodnego np. etanianu sodu</text:p>
              </text:list-item>
              <text:list-item>
                <text:p text:style-name="P21">wyjaśnia podobieństwa we właściwościach kwasów karboksylowych i kwasów nieorganicznych</text:p>
              </text:list-item>
              <text:list-item>
                <text:p text:style-name="P21">przeprowadza doświadczalnie reakcję kwasu stearynowego z magnezem i tlenkiem miedzi(II); zapisuje odpowiednie równania reakcji</text:p>
              </text:list-item>
              <text:list-item>
                <text:p text:style-name="P21">przeprowadza doświadczalnie reakcję kwasu stearynowego z wodorotlenkiem sodu; zapisuje równanie tej<text:span text:style-name="T9"> </text:span>reakcji</text:p>
              </text:list-item>
              <text:list-item>
                <text:p text:style-name="P21">przeprowadza doświadczalne proces otrzymywania estru w reakcji alkoholu z kwasem</text:p>
              </text:list-item>
              <text:list-item>
                <text:p text:style-name="P21">odróżnia doświadczalne tłuszcze nasycone od tłuszczów nienasyconych</text:p>
              </text:list-item>
            </text:list>
            <text:p text:style-name="P5"/>
          </table:table-cell>
        </table:table-row>
      </table:table>
      <text:p text:style-name="P10"/>
      <text:p text:style-name="P8"><text:span text:style-name="T6">4</text:span><text:span text:style-name="T6">. </text:span><text:span text:style-name="T8">Wielofunkcyjne pochodne węglowodorów</text:span></text:p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3">Ocena dopuszczająca</text:p>
            <text:p text:style-name="P13">[1]</text:p>
          </table:table-cell>
          <table:table-cell table:style-name="Tabela5.A1" office:value-type="string">
            <text:p text:style-name="P13">Ocena dostateczna</text:p>
            <text:p text:style-name="P13">[1 + 2]</text:p>
          </table:table-cell>
          <table:table-cell table:style-name="Tabela5.A1" office:value-type="string">
            <text:p text:style-name="P13">Ocena dobra</text:p>
            <text:p text:style-name="P13">[1 + 2 + 3]</text:p>
          </table:table-cell>
          <table:table-cell table:style-name="Tabela5.D1" office:value-type="string">
            <text:p text:style-name="P13">Ocena bardzo dobra</text:p>
            <text:p text:style-name="P13">[1 + 2 + 3 + 4]</text:p>
          </table:table-cell>
        </table:table-row>
        <table:table-row table:style-name="Tabela5.2">
          <table:table-cell table:style-name="Tabela5.A2" office:value-type="string">
            <text:p text:style-name="P4">Uczeń:</text:p>
            <text:list xml:id="list8268403735905923053" text:style-name="WW8Num24">
              <text:list-item>
                <text:p text:style-name="P17">definiuje pojęcia: <text:span text:style-name="T4">wielofunkcyjne pochodne węglowodorów</text:span><text:span text:style-name="T5">, </text:span><text:span text:style-name="T4">hydroksykwasy</text:span><text:span text:style-name="T5">,</text:span><text:span text:style-name="T4"> fermentacja mlekowa</text:span><text:span text:style-name="T5">, </text:span><text:span text:style-name="T4">substancja lecznicza</text:span><text:span text:style-name="T5">,</text:span><text:span text:style-name="T4"> lek</text:span><text:span text:style-name="T5">,</text:span><text:span text:style-name="T4"> lekozależność</text:span><text:span text:style-name="T5">,</text:span><text:span text:style-name="T4"> witaminy</text:span><text:span text:style-name="T5">,</text:span><text:span text:style-name="T4"> aminokwasy</text:span><text:span text:style-name="T5">, </text:span><text:span text:style-name="T4">punkt izoelektryczny</text:span><text:span text:style-name="T5">,</text:span><text:span text:style-name="T4"> jon obojnaczy</text:span><text:span text:style-name="T5">, </text:span><text:span text:style-name="T4">peptydy</text:span><text:span text:style-name="T5">,</text:span><text:span text:style-name="T4"> wiązanie peptydowe</text:span><text:span text:style-name="T5">, </text:span><text:span text:style-name="T4">białka</text:span><text:span text:style-name="T5">,</text:span><text:span text:style-name="T4"> koagulacja</text:span><text:span text:style-name="T5">, </text:span><text:span text:style-name="T4">peptyzacja</text:span><text:span text:style-name="T5">,</text:span><text:span text:style-name="T4"> denaturacja</text:span><text:span text:style-name="T5">, </text:span><text:span text:style-name="T4">wysalanie białek, sacharydy, monosacharydy</text:span><text:span text:style-name="T5">, </text:span><text:span text:style-name="T4">aldozy</text:span><text:span text:style-name="T5">, </text:span><text:span text:style-name="T4">ketozy</text:span><text:span text:style-name="T5">,</text:span><text:span text:style-name="T4"> disacharydy</text:span><text:span text:style-name="T5">,</text:span><text:span text:style-name="T4"> składniki odżywcze</text:span><text:span text:style-name="T5">, </text:span><text:span text:style-name="T4">polisacharydy</text:span><text:span text:style-name="T5">, </text:span><text:span text:style-name="T4">próba jodoskrobiowa</text:span><text:span text:style-name="T5">, </text:span><text:span text:style-name="T4">włókna naturalne</text:span><text:span text:style-name="T5">, </text:span><text:span text:style-name="T4">włókna sztuczne</text:span><text:span text:style-name="T5">, </text:span><text:span text:style-name="T4">włókna syntetyczne</text:span><text:span text:style-name="T5">,</text:span><text:span text:style-name="T4"> recykling</text:span></text:p>
              </text:list-item>
              <text:list-item>
                <text:p text:style-name="P17">zapisuje wzór najprostszego hydroksykwasu i podaje jego nazwę</text:p>
              </text:list-item>
              <text:list-item>
                <text:p text:style-name="P17">omawia rodzaje dawek i wymienia czynniki, które warunkują działanie substancji i leczniczych</text:p>
              </text:list-item>
              <text:list-item>
                <text:p text:style-name="P17">zapisuje wzór najprostszego aminokwasu i podaje jego nazwę</text:p>
              </text:list-item>
              <text:list-item>
                <text:p text:style-name="P17">podaje wzór ogólny <text:soft-page-break/>aminokwasów</text:p>
              </text:list-item>
              <text:list-item>
                <text:p text:style-name="P17">omawia występowanie i zastosowania wybranych aminokwasów</text:p>
              </text:list-item>
              <text:list-item>
                <text:p text:style-name="P17">określa skład pierwiastkowy białek</text:p>
              </text:list-item>
              <text:list-item>
                <text:p text:style-name="P17">omawia rolę białka w organizmie</text:p>
              </text:list-item>
              <text:list-item>
                <text:p text:style-name="P17">omawia sposób wykrywania obecności białka</text:p>
              </text:list-item>
              <text:list-item>
                <text:p text:style-name="P17">omawia występowanie i zastosowania białek</text:p>
              </text:list-item>
              <text:list-item>
                <text:p text:style-name="P17">określa skład pierwiastkowy sacharydów</text:p>
              </text:list-item>
              <text:list-item>
                <text:p text:style-name="P17">dzieli sacharydy na proste i złożone, podaje po jednym przykładzie każdego z nich (nazwa, wzór sumaryczny)</text:p>
              </text:list-item>
              <text:list-item>
                <text:p text:style-name="P17">omawia rolę fotosyntezy w powstawaniu monosacharydów</text:p>
              </text:list-item>
              <text:list-item>
                <text:p text:style-name="P17">omawia funkcje<text:span text:style-name="T9"> </text:span>węglowodanów w organizmie człowieka</text:p>
              </text:list-item>
              <text:list-item>
                <text:p text:style-name="P17">określa właściwości glukozy, sacharozy, skrobi i celulozy; wymienia źródła tych substancji w środowisku przyrodniczym oraz ich zastosowania</text:p>
              </text:list-item>
              <text:list-item>
                <text:p text:style-name="P17">wyjaśnia znaczenie sacharozy dla organizmu człowieka</text:p>
              </text:list-item>
              <text:list-item>
                <text:p text:style-name="P17">wyjaśnia znaczenie biologiczne oraz funkcje <text:soft-page-break/>budulcowe i energetyczne sacharydów w organizmach</text:p>
              </text:list-item>
              <text:list-item>
                <text:p text:style-name="P17">podaje nazwy popularnych tworzyw i wymienia ich zastosowania</text:p>
              </text:list-item>
              <text:list-item>
                <text:p text:style-name="P17">analizuje wpływ używania tworzyw na środowisko przyrodnicze; omawia potrzebę poszukiwania odpowiednich procesów i materiałów przyjaznych środowisku przyrodniczemu</text:p>
              </text:list-item>
              <text:list-item>
                <text:p text:style-name="P40">omawia potrzebę segregacji odpadów i jej sposoby</text:p>
              </text:list-item>
            </text:list>
          </table:table-cell>
          <table:table-cell table:style-name="Tabela5.A2" office:value-type="string">
            <text:p text:style-name="P4">Uczeń:</text:p>
            <text:list xml:id="list1374124984084532885" text:style-name="WW8Num22">
              <text:list-item>
                <text:p text:style-name="P27">opisuje występowanie, budowę i zasady nazewnictwa hydroksykwasów</text:p>
              </text:list-item>
              <text:list-item>
                <text:p text:style-name="P27">podaje nazwy systematyczne kwasów mlekowego i salicylowego</text:p>
              </text:list-item>
              <text:list-item>
                <text:p text:style-name="P27">podaje nazwy grup funkcyjnych w aminokwasach</text:p>
              </text:list-item>
              <text:list-item>
                <text:p text:style-name="P27">zapisuje wzory i omawia właściwości glicyny i alaniny</text:p>
              </text:list-item>
              <text:list-item>
                <text:p text:style-name="P27">omawia struktury białek: drugo-, trzecio- i czwartorzędową</text:p>
              </text:list-item>
              <text:list-item>
                <text:p text:style-name="P27">wyjaśnia, na czym polegają procesy gnicia i butwienia</text:p>
              </text:list-item>
              <text:list-item>
                <text:p text:style-name="P27">przedstawia przyczyny psucia się żywności i konsekwencje stosowania dodatków do żywności</text:p>
              </text:list-item>
              <text:list-item>
                <text:p text:style-name="P27">omawia wpływ stosowania środków ochrony roślin na zdrowie ludzi i stan środowiska przyrodniczego</text:p>
              </text:list-item>
              <text:list-item>
                <text:p text:style-name="P27">zapisuje wzory łańcuchowe i taflowe glukozy, sacharozy i maltozy, fruktozy; wskazuje wiązanie <text:span text:style-name="T3">O</text:span>-glikozydowe we wzorach disacharydów </text:p>
              </text:list-item>
              <text:list-item>
                <text:p text:style-name="P27">omawia właściwości skrobi <text:soft-page-break/>i celulozy</text:p>
              </text:list-item>
              <text:list-item>
                <text:p text:style-name="P27">klasyfikuje włókna na celulozowe, białkowe, sztuczne i syntetyczne; wymienia ich wady i zalety</text:p>
              </text:list-item>
            </text:list>
            <text:p text:style-name="P3"/>
          </table:table-cell>
          <table:table-cell table:style-name="Tabela5.A2" office:value-type="string">
            <text:p text:style-name="P4">Uczeń:</text:p>
            <text:list xml:id="list2388815560292576581" text:style-name="WW8Num19">
              <text:list-item>
                <text:p text:style-name="P22">wymienia sposoby otrzymywania hydroksykwasów</text:p>
              </text:list-item>
              <text:list-item>
                <text:p text:style-name="P22">opisuje proces fermentacji mlekowej</text:p>
              </text:list-item>
              <text:list-item>
                <text:p text:style-name="P22">wyjaśnia znaczenie aspiryny <text:span text:style-name="T7"></text:span> pochodnej kwasu salicylowego</text:p>
              </text:list-item>
              <text:list-item>
                <text:p text:style-name="P22">wyjaśnia mechanizm powstawania jonów obojnaczych</text:p>
              </text:list-item>
              <text:list-item>
                <text:p text:style-name="P22">wyjaśnia proces hydrolizy peptydów</text:p>
              </text:list-item>
              <text:list-item>
                <text:p text:style-name="P22">bada doświadczalnie właściwości glukozy i fruktozy</text:p>
              </text:list-item>
              <text:list-item>
                <text:p text:style-name="P22">wykrywa doświadczalnie obecność grup hydroksylowych w cząsteczce glukozy</text:p>
              </text:list-item>
              <text:list-item>
                <text:p text:style-name="P22">sprawdza doświadczalnie właściwości redukujące sacharozy i maltozy</text:p>
              </text:list-item>
              <text:list-item>
                <text:p text:style-name="P22">zapisuje równania reakcji hydrolizy sacharozy</text:p>
              </text:list-item>
              <text:list-item>
                <text:p text:style-name="P22">porównuje właściwości skrobi i celulozy wynikające z różnicy w budowie ich cząsteczek</text:p>
              </text:list-item>
              <text:list-item>
                <text:p text:style-name="P22">określa wady i zalety <text:soft-page-break/>wybranych włókien</text:p>
              </text:list-item>
              <text:list-item>
                <text:p text:style-name="P38">wyjaśnia, jakie tworzywa nazywane są biodegradowalnymi</text:p>
              </text:list-item>
            </text:list>
          </table:table-cell>
          <table:table-cell table:style-name="Tabela5.D2" office:value-type="string">
            <text:p text:style-name="P4">Uczeń:</text:p>
            <text:list xml:id="list7312601557783200572" text:style-name="WW8Num37">
              <text:list-item>
                <text:p text:style-name="P23">zapisuje równanie reakcji fermentacji mlekowej</text:p>
              </text:list-item>
              <text:list-item>
                <text:p text:style-name="P23">wykonuje doświadczenie, które potwierdzi amfoteryczny charakter aminokwasów</text:p>
              </text:list-item>
              <text:list-item>
                <text:p text:style-name="P23">zapisuje równanie reakcji kondensacji cząsteczek aminokwasów</text:p>
              </text:list-item>
              <text:list-item>
                <text:p text:style-name="P23">przeprowadza doświadczenia umożliwiające identyfikację wiązania peptydowego (reakcje biuretowa i ksantoproteinowa)</text:p>
              </text:list-item>
              <text:list-item>
                <text:p text:style-name="P23">przeprowadza doświadczenia chemiczne <text:span text:style-name="T7"></text:span> próby Trommera i Tollensa</text:p>
              </text:list-item>
              <text:list-item>
                <text:p text:style-name="P23">zapisuje uproszczone równanie reakcji hydrolizy polisacharydów</text:p>
              </text:list-item>
              <text:list-item>
                <text:p text:style-name="P23">przeprowadza doświadczenie dotyczące hydrolizy kwasowej skrobi</text:p>
              </text:list-item>
              <text:list-item>
                <text:p text:style-name="P39">doświadczalnie identyfikuje różne rodzaje włókien</text:p>
              </text:list-item>
            </text:list>
            <text:p text:style-name="P5"/>
          </table:table-cell>
        </table:table-row>
      </table:table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ndale Sans UI" svg:font-family="'Andale Sans UI', 'Times New Roman'" style:font-pitch="variable"/>
    <style:font-face style:name="Roboto" svg:font-family="Roboto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Table_20_Contents_20__28_user_29_" style:display-name="Table Contents (user)" style:family="paragraph" style:parent-style-name="Standard">
      <style:paragraph-properties fo:margin-left="0.63cm" fo:margin-right="0cm" fo:orphans="0" fo:widows="0" fo:hyphenation-ladder-count="no-limit" fo:text-indent="-0.63cm" style:auto-text-indent="false" text:number-lines="false" text:line-number="0" style:vertical-align="baseline"/>
      <style:text-properties style:letter-kerning="true" style:font-name-asian="Lucida Sans Unicode" style:font-name-complex="Mangal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Tekst_20_komentarza" style:display-name="Tekst komentarza" style:family="paragraph" style:parent-style-name="Standard">
      <style:text-properties fo:font-size="10pt" fo:language="zxx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Stopka_20_Copyright" style:display-name="Stopka Copyright" style:family="paragraph" style:parent-style-name="Standard">
      <style:paragraph-properties fo:text-align="justify" style:justify-single-word="false"/>
      <style:text-properties fo:color="#000000" style:font-name="Roboto" fo:font-size="8pt" style:font-name-asian="Calibri" style:font-size-asian="8pt" style:font-name-complex="Roboto" style:font-size-complex="9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Footer1" style:family="paragraph" style:parent-style-name="Standard_20__28_user_29_">
      <style:paragraph-properties fo:margin-left="0.63cm" fo:margin-right="0cm" fo:text-indent="-0.63cm" style:auto-text-indent="false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language="pl" fo:country="PL" style:font-name-asian="Lucida Sans Unicode" style:language-asian="zh" style:country-asian="CN" style:font-name-complex="Mangal" style:language-complex="hi" style:country-complex="IN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  <style:text-properties style:letter-kerning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fo:font-size="11pt" style:font-size-asian="11pt" style:font-name-complex="Symbol" style:font-size-complex="11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1pt" style:font-size-asian="11pt" style:font-name-complex="Symbol" style:font-size-complex="11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fo:font-size="11pt" style:font-size-asian="11pt" style:font-name-complex="Symbol" style:font-size-complex="11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Times New Roman" style:font-name-asian="SimSun1" style:font-name-complex="Times New Roman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fo:font-size="11pt" fo:language="pl" fo:country="PL" style:font-size-asian="11pt" style:font-name-complex="Symbol" style:font-size-complex="11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fo:font-size="11pt" style:font-size-asian="11pt" style:font-name-complex="Symbol" style:font-size-complex="11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>
      <style:text-properties style:font-name="Symbol" fo:font-size="11pt" style:font-size-asian="11pt" style:font-name-complex="Symbol" style:font-size-complex="11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="Symbol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>
      <style:text-properties style:font-name="Symbol" fo:font-size="11pt" style:font-size-asian="11pt" style:font-name-complex="Symbol" style:font-size-complex="11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fo:font-size="11pt" style:font-size-asian="11pt" style:font-name-complex="Symbol" style:font-size-complex="11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2z0" style:family="text">
      <style:text-properties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 style:font-name-complex="Wingdings"/>
    </style:style>
    <style:style style:name="WW8Num44z0" style:family="text">
      <style:text-properties style:font-name="Symbol" fo:font-size="11pt" style:font-size-asian="11pt" style:font-name-complex="Symbol" style:font-size-complex="11pt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6z0" style:family="text">
      <style:text-properties style:font-name="Symbol" fo:font-size="11pt" style:font-size-asian="11pt" style:font-name-complex="Symbol" style:font-size-complex="11pt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>
      <style:text-properties style:font-name="Symbol" fo:font-size="10pt" style:font-size-asian="10pt" style:font-name-complex="Symbol"/>
    </style:style>
    <style:style style:name="WW8Num47z1" style:family="text">
      <style:text-properties style:font-name="Courier New" fo:font-size="10pt" style:font-size-asian="10pt" style:font-name-complex="Courier New"/>
    </style:style>
    <style:style style:name="WW8Num47z2" style:family="text">
      <style:text-properties style:font-name="Wingdings" fo:font-size="10pt" style:font-size-asian="10pt" style:font-name-complex="Wingdings"/>
    </style:style>
    <style:style style:name="WW8Num48z0" style:family="text">
      <style:text-properties style:font-name="Symbol" fo:font-size="11pt" style:font-size-asian="11pt" style:font-name-complex="Symbol" style:font-size-complex="11pt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Symbol" style:font-name-complex="Symbol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Symbol" style:font-name-complex="Symbol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style:font-name-complex="Symbol"/>
    </style:style>
    <style:style style:name="WW8Num54z2" style:family="text">
      <style:text-properties style:font-name="Wingdings" style:font-name-complex="Wingdings"/>
    </style:style>
    <style:style style:name="WW8Num54z4" style:family="text">
      <style:text-properties style:font-name="Courier New" style:font-name-complex="Courier New"/>
    </style:style>
    <style:style style:name="WW8Num55z0" style:family="text">
      <style:text-properties style:font-name="Symbol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6z0" style:family="text">
      <style:text-properties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7z0" style:family="text">
      <style:text-properties style:font-name="Symbol" style:font-name-complex="Symbol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zh" style:country-asian="CN"/>
    </style:style>
    <style:style style:name="Temat_20_komentarza_20_Znak" style:display-name="Temat komentarza Znak" style:family="text">
      <style:text-properties fo:font-weight="bold" style:language-asian="zh" style:country-asian="CN" style:font-weight-asian="bold" style:font-weight-complex="bold"/>
    </style:style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0.36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8.523cm" fo:text-indent="-0.635cm" fo:margin-left="8.52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793cm" fo:text-indent="-0.635cm" fo:margin-left="9.7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635cm" fo:margin-left="0.86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13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404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4.67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944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214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48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0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−">
        <style:list-level-properties text:list-level-position-and-space-mode="label-alignment">
          <style:list-level-label-alignment text:label-followed-by="listtab" fo:text-indent="-0.635cm" fo:margin-left="1.152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422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232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042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Times New Roman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">
        <style:list-level-properties text:list-level-position-and-space-mode="label-alignment">
          <style:list-level-label-alignment text:label-followed-by="listtab" fo:text-indent="-0.635cm" fo:margin-left="1.302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72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42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112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82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5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922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92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text:list-tab-stop-position="1.817cm" fo:text-indent="-0.635cm" fo:margin-left="1.81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357cm" fo:text-indent="-0.635cm" fo:margin-left="4.357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5.627cm" fo:text-indent="-0.635cm" fo:margin-left="5.627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897cm" fo:text-indent="-0.635cm" fo:margin-left="6.897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167cm" fo:text-indent="-0.635cm" fo:margin-left="8.167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9.437cm" fo:text-indent="-0.635cm" fo:margin-left="9.437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707cm" fo:text-indent="-0.635cm" fo:margin-left="10.707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977cm" fo:text-indent="-0.635cm" fo:margin-left="11.9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8Num5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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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Symbol"/>
      </text:list-level-style-bullet>
      <text:list-level-style-bullet text:level="2" text:style-name="WW8Num54z0" style:num-suffix="." text:bullet-char="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style:font-name="Symbol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54z4" style:num-suffix=".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54z4" style:num-suffix=".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text:list-tab-stop-position="1.067cm" fo:text-indent="-0.635cm" fo:margin-left="1.06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417cm" fo:text-indent="-0.635cm" fo:margin-left="7.417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687cm" fo:text-indent="-0.635cm" fo:margin-left="8.687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9.957cm" fo:text-indent="-0.635cm" fo:margin-left="9.957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227cm" fo:text-indent="-0.635cm" fo:margin-left="11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8Num5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page-layout style:name="Mpm1">
      <style:page-layout-properties fo:page-width="29.7cm" fo:page-height="21.001cm" style:num-format="1" style:print-orientation="landscape" fo:margin-top="0.794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pozycja wymagań programowych od 2019 zakres podstawowy cz</dc:title>
    <meta:initial-creator>BS</meta:initial-creator>
    <meta:creation-date>2020-09-10T09:59:00</meta:creation-date>
    <dc:creator>h s</dc:creator>
    <dc:date>2023-01-13T15:08:02.21</dc:date>
    <meta:print-date>2020-09-07T12:02:00</meta:print-date>
    <meta:editing-cycles>3</meta:editing-cycles>
    <meta:editing-duration>P2171DT9H34M27S</meta:editing-duration>
    <meta:generator>OpenOffice/4.1.13$Win32 OpenOffice.org_project/4113m1$Build-9810</meta:generator>
    <meta:document-statistic meta:table-count="2" meta:image-count="0" meta:object-count="0" meta:page-count="7" meta:paragraph-count="165" meta:word-count="1400" meta:character-count="10396"/>
  </office:meta>
</office:document-meta>
</file>