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Roboto" svg:font-family="Roboto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4.963cm" fo:margin-left="-0.199cm" table:align="left" style:writing-mode="lr-tb"/>
    </style:style>
    <style:style style:name="Tabela3.A" style:family="table-column">
      <style:table-column-properties style:column-width="6.235cm"/>
    </style:style>
    <style:style style:name="Tabela3.C" style:family="table-column">
      <style:table-column-properties style:column-width="6.237cm"/>
    </style:style>
    <style:style style:name="Tabela3.D" style:family="table-column">
      <style:table-column-properties style:column-width="6.255cm"/>
    </style:style>
    <style:style style:name="Tabela3.1" style:family="table-row">
      <style:table-row-properties style:min-row-height="1.3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24.963cm" fo:margin-left="-0.199cm" table:align="left" style:writing-mode="lr-tb"/>
    </style:style>
    <style:style style:name="Tabela4.A" style:family="table-column">
      <style:table-column-properties style:column-width="6.235cm"/>
    </style:style>
    <style:style style:name="Tabela4.C" style:family="table-column">
      <style:table-column-properties style:column-width="6.237cm"/>
    </style:style>
    <style:style style:name="Tabela4.D" style:family="table-column">
      <style:table-column-properties style:column-width="6.255cm"/>
    </style:style>
    <style:style style:name="Tabela4.1" style:family="table-row">
      <style:table-row-properties style:min-row-height="1.3cm"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4.963cm" fo:margin-left="-0.199cm" table:align="left" style:writing-mode="lr-tb"/>
    </style:style>
    <style:style style:name="Tabela5.A" style:family="table-column">
      <style:table-column-properties style:column-width="6.235cm"/>
    </style:style>
    <style:style style:name="Tabela5.C" style:family="table-column">
      <style:table-column-properties style:column-width="6.237cm"/>
    </style:style>
    <style:style style:name="Tabela5.D" style:family="table-column">
      <style:table-column-properties style:column-width="6.255cm"/>
    </style:style>
    <style:style style:name="Tabela5.1" style:family="table-row">
      <style:table-row-properties style:min-row-height="1.3cm" style:keep-together="true" fo:keep-together="auto"/>
    </style:style>
    <style:style style:name="Tabela5.A1" style:family="table-cell">
      <style:table-cell-properties style:vertical-align="middle" fo:background-color="#edede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4.963cm" fo:margin-left="-0.199cm" table:align="left" style:writing-mode="lr-tb"/>
    </style:style>
    <style:style style:name="Tabela6.A" style:family="table-column">
      <style:table-column-properties style:column-width="6.235cm"/>
    </style:style>
    <style:style style:name="Tabela6.C" style:family="table-column">
      <style:table-column-properties style:column-width="6.237cm"/>
    </style:style>
    <style:style style:name="Tabela6.D" style:family="table-column">
      <style:table-column-properties style:column-width="6.255cm"/>
    </style:style>
    <style:style style:name="Tabela6.1" style:family="table-row">
      <style:table-row-properties style:min-row-height="1.3cm"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4.963cm" fo:margin-left="-0.199cm" table:align="left" style:writing-mode="lr-tb"/>
    </style:style>
    <style:style style:name="Tabela7.A" style:family="table-column">
      <style:table-column-properties style:column-width="6.235cm"/>
    </style:style>
    <style:style style:name="Tabela7.C" style:family="table-column">
      <style:table-column-properties style:column-width="6.237cm"/>
    </style:style>
    <style:style style:name="Tabela7.D" style:family="table-column">
      <style:table-column-properties style:column-width="6.255cm"/>
    </style:style>
    <style:style style:name="Tabela7.1" style:family="table-row">
      <style:table-row-properties style:min-row-height="1.3cm" style:keep-together="true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7%"/>
    </style:style>
    <style:style style:name="P3" style:family="paragraph" style:parent-style-name="Standard">
      <style:paragraph-properties fo:margin-left="-0.25cm" fo:margin-right="0cm" fo:line-height="107%" fo:text-indent="0cm" style:auto-text-indent="false"/>
    </style:style>
    <style:style style:name="P4" style:family="paragraph" style:parent-style-name="Standard">
      <style:paragraph-properties fo:margin-left="-0.25cm" fo:margin-right="0cm" fo:line-height="107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25cm" fo:margin-right="0cm" fo:line-height="107%" fo:text-indent="0cm" style:auto-text-indent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left="-0.25cm" fo:margin-right="0cm" fo:margin-top="0cm" fo:margin-bottom="0cm" fo:line-height="107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635cm" fo:margin-right="0cm" fo:line-height="107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.501cm" fo:margin-right="0cm" fo:margin-top="0cm" fo:margin-bottom="0cm" fo:line-height="107%" fo:text-indent="-0.501cm" style:auto-text-indent="false"/>
      <style:text-properties fo:font-weight="bold" style:font-weight-asian="bold" style:font-weight-complex="bold"/>
    </style:style>
    <style:style style:name="P9" style:family="paragraph" style:parent-style-name="Normalny_20__28_Web_29_">
      <style:paragraph-properties fo:margin-left="0.517cm" fo:margin-right="0cm" fo:margin-top="0cm" fo:margin-bottom="0cm" fo:line-height="107%" fo:text-indent="-0.517cm" style:auto-text-indent="false"/>
    </style:style>
    <style:style style:name="P10" style:family="paragraph" style:parent-style-name="Normalny_20__28_Web_29_">
      <style:paragraph-properties fo:margin-left="0.517cm" fo:margin-right="0cm" fo:margin-top="0cm" fo:margin-bottom="0cm" fo:line-height="107%" fo:text-indent="-0.517cm" style:auto-text-indent="false"/>
      <style:text-properties style:font-weight-complex="bold"/>
    </style:style>
    <style:style style:name="P11" style:family="paragraph" style:parent-style-name="Normalny_20__28_Web_29_">
      <style:paragraph-properties fo:margin-left="0.545cm" fo:margin-right="0cm" fo:margin-top="0cm" fo:margin-bottom="0cm" fo:line-height="107%" fo:text-indent="-0.499cm" style:auto-text-indent="false"/>
    </style:style>
    <style:style style:name="P12" style:family="paragraph" style:parent-style-name="Normalny_20__28_Web_29_">
      <style:paragraph-properties fo:margin-left="0.545cm" fo:margin-right="0cm" fo:margin-top="0cm" fo:margin-bottom="0cm" fo:line-height="107%" fo:text-indent="-0.499cm" style:auto-text-indent="false"/>
      <style:text-properties style:font-weight-complex="bold"/>
    </style:style>
    <style:style style:name="P13" style:family="paragraph" style:parent-style-name="Normalny_20__28_Web_29_">
      <style:paragraph-properties fo:margin-left="0.545cm" fo:margin-right="0cm" fo:margin-top="0cm" fo:margin-bottom="0cm" fo:line-height="107%" fo:text-indent="-0.499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501cm" fo:margin-right="0cm" fo:line-height="107%" fo:text-indent="-0.52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517cm" fo:margin-right="0cm" fo:line-height="107%" fo:text-indent="-0.501cm" style:auto-text-indent="false"/>
      <style:text-properties style:font-weight-complex="bold"/>
    </style:style>
    <style:style style:name="P16" style:family="paragraph" style:parent-style-name="Normalny_20__28_Web_29_">
      <style:paragraph-properties fo:margin-left="0.517cm" fo:margin-right="0cm" fo:margin-top="0cm" fo:margin-bottom="0cm" fo:line-height="107%" fo:text-indent="-0.501cm" style:auto-text-indent="false"/>
      <style:text-properties style:font-weight-complex="bold"/>
    </style:style>
    <style:style style:name="P17" style:family="paragraph" style:parent-style-name="Standard">
      <style:paragraph-properties fo:margin-left="0.531cm" fo:margin-right="0cm" fo:line-height="107%" fo:text-indent="-0.499cm" style:auto-text-indent="false"/>
      <style:text-properties style:font-weight-complex="bold"/>
    </style:style>
    <style:style style:name="P18" style:family="paragraph" style:parent-style-name="Standard">
      <style:paragraph-properties fo:margin-left="0.531cm" fo:margin-right="0cm" fo:line-height="107%" fo:text-indent="-0.499cm" style:auto-text-indent="false"/>
      <style:text-properties fo:font-weight="bold" style:font-weight-asian="bold" style:font-weight-complex="bold"/>
    </style:style>
    <style:style style:name="P19" style:family="paragraph" style:parent-style-name="Normalny_20__28_Web_29_">
      <style:paragraph-properties fo:margin-left="0.531cm" fo:margin-right="0cm" fo:margin-top="0cm" fo:margin-bottom="0cm" fo:line-height="107%" fo:text-indent="-0.499cm" style:auto-text-indent="false"/>
      <style:text-properties style:font-weight-complex="bold"/>
    </style:style>
    <style:style style:name="P20" style:family="paragraph" style:parent-style-name="Normalny_20__28_Web_29_">
      <style:paragraph-properties fo:margin-left="0.531cm" fo:margin-right="0cm" fo:margin-top="0cm" fo:margin-bottom="0cm" fo:line-height="107%" fo:text-indent="-0.499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45cm" fo:margin-right="0cm" fo:line-height="107%" fo:text-indent="-0.545cm" style:auto-text-indent="false"/>
      <style:text-properties style:font-weight-complex="bold"/>
    </style:style>
    <style:style style:name="P22" style:family="paragraph" style:parent-style-name="Normalny_20__28_Web_29_">
      <style:paragraph-properties fo:margin-left="0.545cm" fo:margin-right="0cm" fo:margin-top="0cm" fo:margin-bottom="0cm" fo:line-height="107%" fo:text-indent="-0.545cm" style:auto-text-indent="false"/>
      <style:text-properties fo:font-weight="bold" style:font-weight-asian="bold" style:font-weight-complex="bold"/>
    </style:style>
    <style:style style:name="P23" style:family="paragraph" style:parent-style-name="Normalny_20__28_Web_29_">
      <style:paragraph-properties fo:margin-top="0cm" fo:margin-bottom="0cm" fo:line-height="107%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/>
    </style:style>
    <style:style style:name="P24" style:family="paragraph" style:parent-style-name="Normalny_20__28_Web_29_">
      <style:paragraph-properties fo:margin-top="0cm" fo:margin-bottom="0cm" fo:line-height="107%"/>
      <style:text-properties style:font-weight-complex="bold"/>
    </style:style>
    <style:style style:name="P25" style:family="paragraph" style:parent-style-name="Normalny_20__28_Web_29_">
      <style:paragraph-properties fo:margin-top="0cm" fo:margin-bottom="0cm" fo:line-height="107%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Normalny_20__28_Web_29_">
      <style:paragraph-properties fo:margin-left="-0.019cm" fo:margin-right="0cm" fo:margin-top="0cm" fo:margin-bottom="0cm" fo:line-height="107%" fo:text-indent="0cm" style:auto-text-indent="false"/>
      <style:text-properties style:font-weight-complex="bold"/>
    </style:style>
    <style:style style:name="P27" style:family="paragraph" style:parent-style-name="Normalny_20__28_Web_29_">
      <style:paragraph-properties fo:margin-left="0.531cm" fo:margin-right="0cm" fo:margin-top="0cm" fo:margin-bottom="0cm" fo:line-height="107%" fo:text-indent="-0.531cm" style:auto-text-indent="false"/>
      <style:text-properties style:font-weight-complex="bold"/>
    </style:style>
    <style:style style:name="P28" style:family="paragraph" style:parent-style-name="Normalny_20__28_Web_29_">
      <style:paragraph-properties fo:margin-left="0.531cm" fo:margin-right="0cm" fo:margin-top="0cm" fo:margin-bottom="0cm" fo:line-height="107%" fo:text-indent="-0.531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-0.25cm" fo:margin-right="0cm" fo:line-height="107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 style:list-style-name="">
      <style:paragraph-properties fo:line-height="107%"/>
    </style:style>
    <style:style style:name="P31" style:family="paragraph" style:parent-style-name="Standard">
      <style:paragraph-properties fo:margin-left="0cm" fo:margin-right="0cm" fo:line-height="115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 style:master-page-name="Standard">
      <style:paragraph-properties fo:margin-left="-1.085cm" fo:margin-right="-0.794cm" fo:text-indent="-0.159cm" style:auto-text-indent="false" style:page-number="auto" style:writing-mode="lr-tb"/>
    </style:style>
    <style:style style:name="P33" style:family="paragraph" style:parent-style-name="Standard">
      <style:paragraph-properties fo:margin-left="-1.085cm" fo:margin-right="-0.794cm" fo:text-indent="-0.159cm" style:auto-text-indent="false" style:writing-mode="lr-tb"/>
    </style:style>
    <style:style style:name="P34" style:family="paragraph" style:parent-style-name="Standard">
      <style:paragraph-properties fo:margin-left="-1.085cm" fo:margin-right="-0.794cm" fo:text-indent="-0.159cm" style:auto-text-indent="false" style:writing-mode="lr-tb"/>
      <style:text-properties style:font-name="sans-serif" fo:font-size="12pt" style:font-size-asian="12pt" style:font-size-complex="12pt"/>
    </style:style>
    <style:style style:name="P35" style:family="paragraph" style:parent-style-name="Standard">
      <style:paragraph-properties fo:margin-left="0cm" fo:margin-right="-0.794cm" fo:text-indent="-0.159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 style:master-page-name="">
      <style:paragraph-properties fo:margin-left="0cm" fo:margin-right="-0.794cm" fo:orphans="2" fo:widows="2" fo:text-indent="0.106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margin-left="0cm" fo:margin-right="-0.794cm" fo:orphans="2" fo:widows="2" fo:text-indent="0.106cm" style:auto-text-indent="false" style:writing-mode="lr-tb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-0.794cm" fo:text-indent="0cm" style:auto-text-indent="false" style:writing-mode="lr-tb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margin-left="0cm" fo:margin-right="-0.794cm" fo:text-indent="0cm" style:auto-text-indent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Normalny_20__28_Web_29_" style:list-style-name="WW8Num10">
      <style:paragraph-properties fo:margin-left="0.501cm" fo:margin-right="0cm" fo:margin-top="0cm" fo:margin-bottom="0cm" fo:line-height="107%" fo:text-indent="-0.52cm" style:auto-text-indent="false"/>
    </style:style>
    <style:style style:name="P41" style:family="paragraph" style:parent-style-name="Normalny_20__28_Web_29_" style:list-style-name="WW8Num10">
      <style:paragraph-properties fo:margin-left="0.517cm" fo:margin-right="0cm" fo:margin-top="0cm" fo:margin-bottom="0cm" fo:line-height="107%" fo:text-indent="-0.501cm" style:auto-text-indent="false"/>
    </style:style>
    <style:style style:name="P42" style:family="paragraph" style:parent-style-name="Normalny_20__28_Web_29_" style:list-style-name="WW8Num10">
      <style:paragraph-properties fo:margin-left="0.517cm" fo:margin-right="0cm" fo:margin-top="0cm" fo:margin-bottom="0cm" fo:line-height="107%" fo:text-indent="-0.501cm" style:auto-text-indent="false"/>
      <style:text-properties style:font-style-complex="italic"/>
    </style:style>
    <style:style style:name="P43" style:family="paragraph" style:parent-style-name="Normalny_20__28_Web_29_" style:list-style-name="WW8Num10">
      <style:paragraph-properties fo:margin-left="0.531cm" fo:margin-right="0cm" fo:margin-top="0cm" fo:margin-bottom="0cm" fo:line-height="107%" fo:text-indent="-0.499cm" style:auto-text-indent="false"/>
    </style:style>
    <style:style style:name="P44" style:family="paragraph" style:parent-style-name="Normalny_20__28_Web_29_" style:list-style-name="WW8Num10">
      <style:paragraph-properties fo:margin-left="0.545cm" fo:margin-right="0cm" fo:margin-top="0cm" fo:margin-bottom="0cm" fo:line-height="107%" fo:text-indent="-0.545cm" style:auto-text-indent="false"/>
    </style:style>
    <style:style style:name="P45" style:family="paragraph" style:parent-style-name="Normalny_20__28_Web_29_" style:list-style-name="WW8Num10">
      <style:paragraph-properties fo:margin-left="0.501cm" fo:margin-right="0cm" fo:margin-top="0cm" fo:margin-bottom="0cm" fo:line-height="107%" fo:text-indent="-0.501cm" style:auto-text-indent="false"/>
    </style:style>
    <style:style style:name="P46" style:family="paragraph" style:parent-style-name="Normalny_20__28_Web_29_" style:list-style-name="WW8Num10">
      <style:paragraph-properties fo:margin-left="0.501cm" fo:margin-right="0cm" fo:margin-top="0cm" fo:margin-bottom="0cm" fo:line-height="107%" fo:text-indent="-0.501cm" style:auto-text-indent="false"/>
      <style:text-properties style:font-style-complex="italic"/>
    </style:style>
    <style:style style:name="P47" style:family="paragraph" style:parent-style-name="Normalny_20__28_Web_29_" style:list-style-name="WW8Num10">
      <style:paragraph-properties fo:margin-left="0.517cm" fo:margin-right="0cm" fo:margin-top="0cm" fo:margin-bottom="0cm" fo:line-height="107%" fo:text-indent="-0.517cm" style:auto-text-indent="false"/>
    </style:style>
    <style:style style:name="P48" style:family="paragraph" style:parent-style-name="Normalny_20__28_Web_29_" style:list-style-name="WW8Num10">
      <style:paragraph-properties fo:margin-left="0.531cm" fo:margin-right="0cm" fo:margin-top="0cm" fo:margin-bottom="0cm" fo:line-height="107%" fo:text-indent="-0.531cm" style:auto-text-indent="false"/>
    </style:style>
    <style:style style:name="P49" style:family="paragraph" style:parent-style-name="Normalny_20__28_Web_29_" style:list-style-name="WW8Num10">
      <style:paragraph-properties fo:margin-left="0.545cm" fo:margin-right="0cm" fo:margin-top="0cm" fo:margin-bottom="0cm" fo:line-height="107%" fo:text-indent="-0.49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Symbol"/>
    </style:style>
    <style:style style:name="T10" style:family="text">
      <style:text-properties style:font-name="sans-serif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0"><text:tab/><text:tab/><text:tab/>PRZEDMIOTOWE ZASADY OCENIANIA – Chemia</text:span></text:p>
      <text:p text:style-name="P34"/>
      <text:p text:style-name="P33"><text:span text:style-name="T10"><text:tab/><text:tab/><text:tab/><text:tab/>nauczyciel: Hieronima Szałkowska</text:span></text:p>
      <text:p text:style-name="P34"/>
      <text:p text:style-name="P33"><text:bookmark text:name="page6R_mcid7"/><text:bookmark text:name="page6R_mcid6"/><text:span text:style-name="T11"><text:line-break/><text:tab/></text:span><text:span text:style-name="T12">ZAŁOŻENIA OGÓLNE:</text:span></text:p>
      <text:p text:style-name="P35"><text:line-break/>Przedmiotowy system oceniania <text:s/>jest zgodny z:</text:p>
      <text:list xml:id="list536411344218556918" text:style-name="L1">
        <text:list-header>
          <text:p text:style-name="P36">1. Rozporządzenie<text:bookmark text:name="page6R_mcid9"/><text:bookmark text:name="page6R_mcid8"/>m Ministra Edukacji Narodowej z dnia 22 lutego 2019 r. w sprawie oceniania, klasyfikowania i promowania uczniów i<text:line-break/>słuchaczy w szkołach publicznych<text:line-break/>2. Rozporządzeniem Ministra Edukacji Narodowej z dnia 25 sierpnia 2017 r. w <text:tab/>sprawie sposobu prowadzenia przez publiczne przedszkola,<text:line-break/>szkoły i placówki dokumentacji przebiegu nauczania, działalności wychowawczej i opiekuńczej oraz rodzajów tej dokumentacji (Dz.U z 2017,</text:p>
          <text:p text:style-name="P37">poz. 1646)<text:line-break/>3. Podstawą programową dla szkół ponadpodstawowych<text:line-break/>4. Wewnątrzszkolnym systemem oceniania<text:line-break/>5. Podręczniki:</text:p>
        </text:list-header>
      </text:list>
      <text:p text:style-name="P38">a)To jest chemia. Chemia ogólna i nieorganiczna. Podręcznik dla liceum ogólnokształcącego i technikum. Część 1. Kl. 1,2. Zakres podstawowy; wydawnictwo: Nowa Era  </text:p>
      <text:p text:style-name="P39"><text:bookmark text:name="page6R_mcid11"/><text:bookmark text:name="page6R_mcid10"/>autorzy: Romuald Hassa, Aleksandra Mrzigod, Janusz Mrzigod<text:bookmark text:name="page6R_mcid12"/><text:bookmark text:name="page6R_mcid14"/><text:bookmark text:name="page6R_mcid13"/><text:bookmark text:name="page6R_mcid16"/><text:bookmark text:name="page6R_mcid15"/><text:bookmark text:name="page6R_mcid17"/><text:bookmark text:name="page6R_mcid19"/><text:bookmark text:name="page6R_mcid18"/><text:bookmark text:name="page6R_mcid20"/><text:bookmark text:name="page6R_mcid22"/><text:bookmark text:name="page6R_mcid21"/><text:bookmark text:name="page6R_mcid24"/><text:bookmark text:name="page6R_mcid23"/><text:bookmark text:name="page6R_mcid26"/><text:bookmark text:name="page6R_mcid25"/><text:bookmark text:name="page6R_mcid28"/><text:bookmark text:name="page6R_mcid27"/><text:bookmark text:name="rozkladNamePanel-outerCt"/></text:p>
      <text:p text:style-name="P39">b)To jest chemia. Chemia organiczna. Podręcznik dla liceum ogólnokształcącego i technikum. </text:p>
      <text:p text:style-name="P39">Część 2. Kl. 3, 4. Zakres podstawowy.; wydawnictwo: Nowa Era </text:p>
      <text:p text:style-name="P39">autorzy: Romuald Hassa, Aleksandra Mrzigod, Janusz Mrzigod</text:p>
      <text:p text:style-name="P31"><text:tab/></text:p>
      <text:p text:style-name="P29"/>
      <text:p text:style-name="P29">KLASA 2</text:p>
      <text:p text:style-name="P5"/>
      <text:p text:style-name="P3"><text:span text:style-name="T1">Wymagania edukacyjne na poszczególne oceny przygotowane na podstawie treści zawartych w podstawie programowej (załącznik nr 1 do rozporządzenia, Dz.U. z 2018 r., poz. 467), programie nauczania oraz w części 1. podręcznika dla liceum ogólnokształcącego i technikum </text:span><text:span text:style-name="T3">To jest chemia. Chemia ogólna i </text:span><text:span text:style-name="T1">nieorganiczna, zakres podstawowy.</text:span></text:p>
      <text:p text:style-name="P5"/>
      <text:p text:style-name="P4"><text:soft-page-break/>3. Stechiometria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Ocena dopuszczająca</text:p>
            <text:p text:style-name="P7">[1]</text:p>
          </table:table-cell>
          <table:table-cell table:style-name="Tabela3.A1" office:value-type="string">
            <text:p text:style-name="P7">Ocena dostateczna</text:p>
            <text:p text:style-name="P7">[1 + 2]</text:p>
          </table:table-cell>
          <table:table-cell table:style-name="Tabela3.A1" office:value-type="string">
            <text:p text:style-name="P7">Ocena dobra</text:p>
            <text:p text:style-name="P7">[1 + 2 + 3]</text:p>
          </table:table-cell>
          <table:table-cell table:style-name="Tabela3.D1" office:value-type="string">
            <text:p text:style-name="P7">Ocena bardzo dobra</text:p>
            <text:p text:style-name="P7">[1 + 2 + 3 + 4]</text:p>
          </table:table-cell>
        </table:table-row>
        <table:table-row table:style-name="Tabela3.2">
          <table:table-cell table:style-name="Tabela3.A2" office:value-type="string">
            <text:p text:style-name="P26">Uczeń:</text:p>
            <text:list xml:id="list5166410652837960607" text:style-name="WW8Num10">
              <text:list-item>
                <text:p text:style-name="P40">definiuje pojęcia <text:span text:style-name="T5">mol </text:span>i<text:span text:style-name="T5"> masa molowa</text:span></text:p>
              </text:list-item>
              <text:list-item>
                <text:p text:style-name="P40">wykonuje obliczenia związane z pojęciem <text:span text:style-name="T4">masa cząsteczkowa</text:span></text:p>
              </text:list-item>
              <text:list-item>
                <text:p text:style-name="P40">wykonuje bardzo proste obliczenia związane z pojęciami <text:span text:style-name="T4">mol</text:span> i <text:span text:style-name="T4">masa molowa</text:span></text:p>
              </text:list-item>
              <text:list-item>
                <text:p text:style-name="P40">podaje treść <text:span text:style-name="T5">prawa Avogadra</text:span></text:p>
              </text:list-item>
              <text:list-item>
                <text:p text:style-name="P40">wykonuje proste obliczenia stechiometryczne związane z prawem zachowania masy</text:p>
              </text:list-item>
            </text:list>
            <text:p text:style-name="P14"/>
          </table:table-cell>
          <table:table-cell table:style-name="Tabela3.A2" office:value-type="string">
            <text:p text:style-name="P15">Uczeń:</text:p>
            <text:list xml:id="list35261105" text:continue-numbering="true" text:style-name="WW8Num10">
              <text:list-item>
                <text:p text:style-name="P41">wyjaśnia pojęcie <text:span text:style-name="T5">objętość molowa gazów</text:span></text:p>
              </text:list-item>
              <text:list-item>
                <text:p text:style-name="P41">wykonuje proste obliczenia związane z pojęciami: <text:span text:style-name="T4">mol</text:span>, <text:span text:style-name="T4">masa molowa</text:span>, <text:span text:style-name="T4">objętość molowa gazów w warunkach normalnych</text:span></text:p>
              </text:list-item>
              <text:list-item>
                <text:p text:style-name="P41">wyjaśnia pojęcia: <text:span text:style-name="T4">skład jakościowy</text:span>, <text:span text:style-name="T4">skład ilościowy</text:span>, <text:span text:style-name="T4">wzór empiryczny</text:span>,<text:span text:style-name="T4"> wzór rzeczywisty</text:span></text:p>
              </text:list-item>
              <text:list-item>
                <text:p text:style-name="P41">wyjaśnia różnicę między wzorem empirycznym a wzorem rzeczywistym</text:p>
              </text:list-item>
              <text:list-item>
                <text:p text:style-name="P41">wyjaśnia, na czym polegają <text:span text:style-name="T7">obliczenia stechiometryczne</text:span></text:p>
              </text:list-item>
              <text:list-item>
                <text:p text:style-name="P41">interpretuje równania reakcji chemicznych na sposób cząsteczkowy, molowy, ilościowo w masach molowych, ilościowo w objętościach molowych (gazy) oraz ilościowo w liczbach cząsteczek</text:p>
              </text:list-item>
              <text:list-item>
                <text:p text:style-name="P41">projektuje doświadczenie <text:span text:style-name="T4">Potwierdzenie prawa </text:span><text:soft-page-break/><text:span text:style-name="T4">zachowania masy</text:span></text:p>
              </text:list-item>
              <text:list-item>
                <text:p text:style-name="P41">wykonuje proste obliczenia stechiometryczne związane z masą molową oraz objętością molową substratów i produktów reakcji chemicznej</text:p>
              </text:list-item>
            </text:list>
          </table:table-cell>
          <table:table-cell table:style-name="Tabela3.A2" office:value-type="string">
            <text:p text:style-name="P17">Uczeń:</text:p>
            <text:list xml:id="list35260305" text:continue-numbering="true" text:style-name="WW8Num10">
              <text:list-item>
                <text:p text:style-name="P43">wyjaśnia pojęcia <text:span text:style-name="T5">liczba Avogadra </text:span>i<text:span text:style-name="T5"> stała Avogadra</text:span></text:p>
              </text:list-item>
              <text:list-item>
                <text:p text:style-name="P43">wykonuje obliczenia związane z pojęciami: <text:span text:style-name="T4">mol</text:span>, <text:span text:style-name="T4">masa molowa</text:span>, <text:span text:style-name="T4">objętość molowa gazów</text:span>, <text:span text:style-name="T4">liczba Avogadra</text:span> <text:line-break/>(o większym stopniu trudności)</text:p>
              </text:list-item>
              <text:list-item>
                <text:p text:style-name="P43">wykonuje obliczenia związane z pojęciami stosunku atomowego, masowego i procentowego pierwiastków w związku chemicznym</text:p>
              </text:list-item>
              <text:list-item>
                <text:p text:style-name="P43">wykonuje obliczenia związane z prawem stałości składu</text:p>
              </text:list-item>
              <text:list-item>
                <text:p text:style-name="P43">oblicza skład procentowy związków chemicznych</text:p>
              </text:list-item>
              <text:list-item>
                <text:p text:style-name="P43">rozwiązuje proste zadania związane z ustaleniem wzorów elementarnych i rzeczywistych związków chemicznych</text:p>
              </text:list-item>
            </text:list>
            <text:p text:style-name="P18"/>
          </table:table-cell>
          <table:table-cell table:style-name="Tabela3.D2" office:value-type="string">
            <text:p text:style-name="P21">Uczeń:</text:p>
            <text:list xml:id="list35258955" text:continue-numbering="true" text:style-name="WW8Num10">
              <text:list-item>
                <text:p text:style-name="P44">porównuje gęstości różnych gazów na podstawie znajomości ich mas molowych</text:p>
              </text:list-item>
              <text:list-item>
                <text:p text:style-name="P44">wykonuje obliczenia stechiometryczne dotyczące mas molowych, objętości molowych, liczby cząsteczek oraz niestechiometrycznych ilości substratów i produktów (o znacznym stopniu trudności)</text:p>
              </text:list-item>
            </text:list>
            <text:p text:style-name="P22"/>
          </table:table-cell>
        </table:table-row>
      </table:table>
      <text:p text:style-name="P23"/>
      <text:p text:style-name="P6">4. Reakcje utleniania-redukcji. Elektrochemia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Ocena dopuszczająca</text:p>
            <text:p text:style-name="P7">[1]</text:p>
          </table:table-cell>
          <table:table-cell table:style-name="Tabela4.A1" office:value-type="string">
            <text:p text:style-name="P7">Ocena dostateczna</text:p>
            <text:p text:style-name="P7">[1 + 2]</text:p>
          </table:table-cell>
          <table:table-cell table:style-name="Tabela4.A1" office:value-type="string">
            <text:p text:style-name="P7">Ocena dobra</text:p>
            <text:p text:style-name="P7">[1 + 2 + 3]</text:p>
          </table:table-cell>
          <table:table-cell table:style-name="Tabela4.D1" office:value-type="string">
            <text:p text:style-name="P7">Ocena bardzo dobra</text:p>
            <text:p text:style-name="P7">[1 + 2 + 3 + 4]</text:p>
          </table:table-cell>
        </table:table-row>
        <table:table-row table:style-name="Tabela4.2">
          <table:table-cell table:style-name="Tabela4.A2" office:value-type="string">
            <text:p text:style-name="P24">Uczeń:</text:p>
            <text:list xml:id="list35261441" text:continue-numbering="true" text:style-name="WW8Num10">
              <text:list-item>
                <text:p text:style-name="P45">definiuje pojęcie <text:span text:style-name="T5">stopień utlenienia pierwiastka chemicznego</text:span></text:p>
              </text:list-item>
              <text:list-item>
                <text:p text:style-name="P45">wymienia reguły obliczania stopni utlenienia pierwiastków w związkach chemicznych</text:p>
              </text:list-item>
              <text:list-item>
                <text:p text:style-name="P45">określa stopnie utlenienia pierwiastków w prostych związkach chemicznych</text:p>
              </text:list-item>
              <text:list-item>
                <text:p text:style-name="P45">definiuje pojęcia: <text:span text:style-name="T5">reakcja </text:span><text:span text:style-name="T5">utleniania</text:span>-<text:span text:style-name="T5">redukcji </text:span><text:span text:style-name="T7">(</text:span><text:span text:style-name="T5">redoks</text:span><text:span text:style-name="T7">)</text:span>, <text:span text:style-name="T5">utleniacz</text:span>, <text:span text:style-name="T5">reduktor</text:span><text:span text:style-name="T7">,</text:span><text:span text:style-name="T5"> utlenianie</text:span><text:span text:style-name="T7">,</text:span><text:span text:style-name="T5"> redukcja</text:span></text:p>
              </text:list-item>
              <text:list-item>
                <text:p text:style-name="P45">zapisuje proste schematy bilansu elektronowego</text:p>
              </text:list-item>
              <text:list-item>
                <text:p text:style-name="P45">wskazuje w prostych reakcjach redoks utleniacz, reduktor, <text:soft-page-break/>proces utleniania i proces redukcji</text:p>
              </text:list-item>
              <text:list-item>
                <text:p text:style-name="P45">określa etapy ustalania współczynników stechiometrycznych w równaniach reakcji redoks</text:p>
              </text:list-item>
              <text:list-item>
                <text:p text:style-name="P45">wymienia najważniejsze reduktory stosowane w przemyśle</text:p>
              </text:list-item>
              <text:list-item>
                <text:p text:style-name="P45">wyjaśnia pojęcia: <text:span text:style-name="T5">ogniwo galwaniczne</text:span><text:span text:style-name="T7">,</text:span><text:span text:style-name="T5"> półogniwo</text:span><text:span text:style-name="T7">, </text:span><text:span text:style-name="T5">elektroda</text:span><text:span text:style-name="T7">,</text:span><text:span text:style-name="T5"> katoda</text:span><text:span text:style-name="T7">,</text:span><text:span text:style-name="T5"> anoda</text:span><text:span text:style-name="T7">,</text:span><text:span text:style-name="T5"> klucz elektrolityczny</text:span><text:span text:style-name="T7">,</text:span><text:span text:style-name="T5"> SEM</text:span> </text:p>
              </text:list-item>
              <text:list-item>
                <text:p text:style-name="P45">opisuje budowę i zasadę działania ogniwa Daniella</text:p>
              </text:list-item>
              <text:list-item>
                <text:p text:style-name="P45">zapisuje schemat ogniwa galwanicznego</text:p>
              </text:list-item>
              <text:list-item>
                <text:p text:style-name="P45">ustala znaki elektrod w ogniwie galwanicznym</text:p>
              </text:list-item>
              <text:list-item>
                <text:p text:style-name="P45">wyjaśnia pojęcie <text:span text:style-name="T5">potencjał elektrody </text:span><text:span text:style-name="T7">(</text:span><text:span text:style-name="T5">potencjał półogniwa</text:span><text:span text:style-name="T7">)</text:span></text:p>
              </text:list-item>
              <text:list-item>
                <text:p text:style-name="P45">wyjaśnia pojęcie <text:span text:style-name="T5">standardowa </text:span><text:span text:style-name="T7">(</text:span><text:span text:style-name="T5">normalna</text:span><text:span text:style-name="T7">)</text:span><text:span text:style-name="T5"> elektroda wodorowa</text:span></text:p>
              </text:list-item>
              <text:list-item>
                <text:p text:style-name="P45">wyjaśnia pojęcie <text:span text:style-name="T4">szereg elektrochemiczny metali</text:span></text:p>
              </text:list-item>
              <text:list-item>
                <text:p text:style-name="P45">wymienia metody zabezpieczenia metali przed korozją</text:p>
              </text:list-item>
            </text:list>
          </table:table-cell>
          <table:table-cell table:style-name="Tabela4.A2" office:value-type="string">
            <text:p text:style-name="P10">Uczeń:</text:p>
            <text:list xml:id="list35247985" text:continue-numbering="true" text:style-name="WW8Num10">
              <text:list-item>
                <text:p text:style-name="P47">oblicza zgodnie z regułami stopnie utlenienia pierwiastków w związkach chemicznych i jonach</text:p>
              </text:list-item>
              <text:list-item>
                <text:p text:style-name="P47">wymienia przykłady reakcji redoks oraz wskazuje w nich utleniacz, reduktor, proces utleniania i proces redukcji</text:p>
              </text:list-item>
              <text:list-item>
                <text:p text:style-name="P47">dobiera współczynniki stechiometryczne metodą bilansu elektronowego w prostych równaniach reakcji redoks</text:p>
              </text:list-item>
              <text:list-item>
                <text:p text:style-name="P47">wyjaśnia, na czym polega otrzymywanie metali z rud z zastosowaniem reakcji redoks</text:p>
              </text:list-item>
              <text:list-item>
                <text:p text:style-name="P47"><text:soft-page-break/>wyjaśnia pojęcia <text:span text:style-name="T5">szereg aktywności metali</text:span> i <text:span text:style-name="T5">reakcja dysproporcjonowania</text:span></text:p>
              </text:list-item>
              <text:list-item>
                <text:p text:style-name="P47">projektuje doświadczenie chemiczne <text:span text:style-name="T5">Porównanie aktywności chemicznej żelaza, miedzi i wapnia </text:span>oraz zapisuje odpowiednie równania reakcji chemicznych</text:p>
              </text:list-item>
              <text:list-item>
                <text:p text:style-name="P47">zapisuje równania reakcji rozcieńczonych i stężonych roztworów kwasów: azotowego(V) i siarkowego(VI) z Al, Fe, Cu, Ag</text:p>
              </text:list-item>
              <text:list-item>
                <text:p text:style-name="P47">analizuje informacje wynikające z położenia metali w szeregu elektrochemicznym</text:p>
              </text:list-item>
              <text:list-item>
                <text:p text:style-name="P47">podaje zasadę działania ogniwa galwanicznego</text:p>
              </text:list-item>
              <text:list-item>
                <text:p text:style-name="P47">dokonuje podziału ogniw na odwracalne i nieodwracalne</text:p>
              </text:list-item>
              <text:list-item>
                <text:p text:style-name="P47">definiuje pojęcia <text:span text:style-name="T5">potencjał </text:span><text:span text:style-name="T5">standardowy półogniwa </text:span>i <text:span text:style-name="T5">szereg elektrochemiczny metali</text:span></text:p>
              </text:list-item>
              <text:list-item>
                <text:p text:style-name="P47">omawia proces korozji chemicznej oraz korozji elektrochemicznej metali</text:p>
              </text:list-item>
              <text:list-item>
                <text:p text:style-name="P47">opisuje sposoby zapobiegania <text:soft-page-break/>korozji.</text:p>
              </text:list-item>
              <text:list-item>
                <text:p text:style-name="P47">opisuje budowę i działanie źródeł prądu stałego</text:p>
              </text:list-item>
              <text:list-item>
                <text:p text:style-name="P47">projektuje i wykonuje doświadczenie <text:span text:style-name="T4">Badanie wpływu różnych czynników na szybkość korozji elektrochemicznej</text:span></text:p>
              </text:list-item>
            </text:list>
          </table:table-cell>
          <table:table-cell table:style-name="Tabela4.A2" office:value-type="string">
            <text:p text:style-name="P27">Uczeń:</text:p>
            <text:list xml:id="list35256551" text:continue-numbering="true" text:style-name="WW8Num10">
              <text:list-item>
                <text:p text:style-name="P48">przewiduje typowe stopnie utlenienia pierwiastków chemicznych na podstawie konfiguracji elektronowej ich atomów</text:p>
              </text:list-item>
              <text:list-item>
                <text:p text:style-name="P48">analizuje równania reakcji chemicznych i określa, które z nich są reakcjami redoks</text:p>
              </text:list-item>
              <text:list-item>
                <text:p text:style-name="P48">projektuje i przeprowadza doświadczenie chemiczne <text:span text:style-name="T5">Reakcje wybranych metali z roztworami kwasu azotowego(V) – stężonym i rozcieńczonym</text:span></text:p>
              </text:list-item>
              <text:list-item>
                <text:p text:style-name="P48"><text:span text:style-name="T7">projektuje i przeprowadza doświadczenie </text:span><text:span text:style-name="T5">Reakcje wybranych metali </text:span><text:soft-page-break/><text:span text:style-name="T5">z roztworami kwasu siarkowego(VI) – stężonym i rozcieńczonym</text:span></text:p>
              </text:list-item>
              <text:list-item>
                <text:p text:style-name="P48">dobiera współczynniki stechiometryczne metodą bilansu elektronowego w równaniach reakcji redoks, w tym w reakcjach dysproporcjonowania</text:p>
              </text:list-item>
              <text:list-item>
                <text:p text:style-name="P48">określa, które pierwiastki chemiczne w stanie wolnym lub w związkach chemicznych mogą być utleniaczami, a które reduktorami</text:p>
              </text:list-item>
              <text:list-item>
                <text:p text:style-name="P48">wymienia zastosowania reakcji redoks w przemyśle</text:p>
              </text:list-item>
              <text:list-item>
                <text:p text:style-name="P48">zapisuje równania reakcji chemicznych zachodzących w ogniwie Daniella</text:p>
              </text:list-item>
              <text:list-item>
                <text:p text:style-name="P48">oblicza SEM ogniwa galwanicznego na podstawie standardowych potencjałów półogniw, z których jest ono zbudowane</text:p>
              </text:list-item>
              <text:list-item>
                <text:p text:style-name="P48">projektuje i przeprowadza doświadczenie <text:span text:style-name="T4">Badanie działania ogniwa galwanicznego</text:span></text:p>
              </text:list-item>
              <text:list-item>
                <text:p text:style-name="P48">omawia zjawisko pasywacji glinu i wynikające z niego <text:soft-page-break/>zastosowania glinu</text:p>
              </text:list-item>
            </text:list>
            <text:p text:style-name="P28"/>
            <text:p text:style-name="P28"/>
            <text:p text:style-name="P2"/>
            <text:p text:style-name="P2"/>
          </table:table-cell>
          <table:table-cell table:style-name="Tabela4.D2" office:value-type="string">
            <text:p text:style-name="P12">Uczeń:</text:p>
            <text:list xml:id="list35262719" text:continue-numbering="true" text:style-name="WW8Num10">
              <text:list-item>
                <text:p text:style-name="P49">określa stopnie utlenienia pierwiastków chemicznych w cząsteczkach i jonach złożonych</text:p>
              </text:list-item>
              <text:list-item>
                <text:p text:style-name="P49">zapisuje równania reakcji kwasów utleniających z metalami szlachetnymi i ustala współczynniki stechiometryczne metodą bilansu elektronowego </text:p>
              </text:list-item>
              <text:list-item>
                <text:p text:style-name="P49">analizuje szereg aktywności metali i przewiduje przebieg reakcji chemicznych różnych metali z wodą, kwasami i solami</text:p>
              </text:list-item>
              <text:list-item>
                <text:p text:style-name="P49">zapisuje równania reakcji zachodzących na elektrodach <text:soft-page-break/>(na katodzie i anodzie) ogniwa galwanicznego o danym schemacie</text:p>
              </text:list-item>
              <text:list-item>
                <text:p text:style-name="P49">zapisuje odpowiednie równania reakcji dotyczące korozji elektrochemicznej </text:p>
              </text:list-item>
              <text:list-item>
                <text:p text:style-name="P49">omawia wpływ różnych czynników na szybkość procesu korozji elektrochemicznej</text:p>
              </text:list-item>
            </text:list>
            <text:p text:style-name="P13"/>
          </table:table-cell>
        </table:table-row>
      </table:table>
      <text:p text:style-name="P6"/>
      <text:p text:style-name="P6">5. Roztwory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>Ocena dopuszczająca</text:p>
            <text:p text:style-name="P7">[1]</text:p>
          </table:table-cell>
          <table:table-cell table:style-name="Tabela5.A1" office:value-type="string">
            <text:p text:style-name="P7">Ocena dostateczna</text:p>
            <text:p text:style-name="P7">[1 + 2]</text:p>
          </table:table-cell>
          <table:table-cell table:style-name="Tabela5.A1" office:value-type="string">
            <text:p text:style-name="P7">Ocena dobra</text:p>
            <text:p text:style-name="P7">[1 + 2 + 3]</text:p>
          </table:table-cell>
          <table:table-cell table:style-name="Tabela5.D1" office:value-type="string">
            <text:p text:style-name="P7">Ocena bardzo dobra</text:p>
            <text:p text:style-name="P7">[1 + 2 + 3 + 4]</text:p>
          </table:table-cell>
        </table:table-row>
        <table:table-row table:style-name="Tabela5.2">
          <table:table-cell table:style-name="Tabela5.A2" office:value-type="string">
            <text:p text:style-name="P24">Uczeń:</text:p>
            <text:list xml:id="list35257423" text:continue-numbering="true" text:style-name="WW8Num10">
              <text:list-item>
                <text:p text:style-name="P45">definiuje pojęcia: <text:span text:style-name="T5">roztwór</text:span>, <text:span text:style-name="T5">mieszanina jednorodna</text:span>, <text:span text:style-name="T5">mieszanina niejednorodna</text:span>, <text:span text:style-name="T5">rozpuszczalnik</text:span>, <text:span text:style-name="T5">substancja rozpuszczana</text:span>, <text:span text:style-name="T5">roztwór właściwy</text:span>,<text:span text:style-name="T4"> roztwór ciekły</text:span>,<text:span text:style-name="T4"> roztwór stały</text:span>,<text:span text:style-name="T4"> roztwór gazowy</text:span>,<text:span text:style-name="T4"> </text:span><text:span text:style-name="T5">zawiesina</text:span>, <text:span text:style-name="T5">roztwór nasycony</text:span><text:span text:style-name="T7">,</text:span><text:span text:style-name="T5"> roztwór nienasycony</text:span><text:span text:style-name="T7">, </text:span><text:span text:style-name="T5">roztwór </text:span><text:span text:style-name="T5">przesycony</text:span><text:span text:style-name="T7">,</text:span><text:span text:style-name="T5"> rozpuszczanie, rozpuszczalność</text:span><text:span text:style-name="T7">, </text:span><text:span text:style-name="T5">krystalizacja</text:span></text:p>
              </text:list-item>
              <text:list-item>
                <text:p text:style-name="P45">wymienia metody rozdzielania na składniki mieszanin niejednorodnych i jednorodnych </text:p>
              </text:list-item>
              <text:list-item>
                <text:p text:style-name="P45">sporządza wodne roztwory <text:soft-page-break/>substancji</text:p>
              </text:list-item>
              <text:list-item>
                <text:p text:style-name="P45">wymienia czynniki przyspieszające rozpuszczanie substancji w wodzie</text:p>
              </text:list-item>
              <text:list-item>
                <text:p text:style-name="P45">wymienia przykłady roztworów znanych z życia codziennego</text:p>
              </text:list-item>
              <text:list-item>
                <text:p text:style-name="P45">definiuje pojęcia: <text:span text:style-name="T5">koloid</text:span><text:span text:style-name="T7">,</text:span><text:span text:style-name="T5"> zol</text:span><text:span text:style-name="T7">,</text:span><text:span text:style-name="T5"> żel</text:span><text:span text:style-name="T7">,</text:span><text:span text:style-name="T5"> koagulacja</text:span><text:span text:style-name="T7">,</text:span><text:span text:style-name="T5"> peptyzacja</text:span><text:span text:style-name="T7">,</text:span><text:span text:style-name="T5"> denaturacja</text:span></text:p>
              </text:list-item>
              <text:list-item>
                <text:p text:style-name="P45">wymienia różnice we właściwościach roztworów właściwych, koloidów i zawiesin</text:p>
              </text:list-item>
              <text:list-item>
                <text:p text:style-name="P45">odczytuje z wykresu rozpuszczalności informacje na temat wybranej substancji</text:p>
              </text:list-item>
              <text:list-item>
                <text:p text:style-name="P45">definiuje pojęcia <text:span text:style-name="T5">stężenie procentowe </text:span>i <text:span text:style-name="T5">stężenie molowe</text:span></text:p>
              </text:list-item>
              <text:list-item>
                <text:p text:style-name="P45">wykonuje proste obliczenia związane z pojęciami <text:span text:style-name="T4">stężenie procentowe</text:span> i <text:span text:style-name="T4">stężenie molowe</text:span></text:p>
              </text:list-item>
            </text:list>
            <text:p text:style-name="P8"/>
          </table:table-cell>
          <table:table-cell table:style-name="Tabela5.A2" office:value-type="string">
            <text:p text:style-name="P16">Uczeń:</text:p>
            <text:list xml:id="list35251429" text:continue-numbering="true" text:style-name="WW8Num10">
              <text:list-item>
                <text:p text:style-name="P41">wyjaśnia pojęcia: <text:span text:style-name="T5">koloid, zol</text:span>, <text:span text:style-name="T5">żel</text:span><text:span text:style-name="T7">,</text:span><text:span text:style-name="T5"> efekt Tyndalla</text:span></text:p>
              </text:list-item>
              <text:list-item>
                <text:p text:style-name="P41">wymienia przykłady roztworów o różnym stanie skupienia rozpuszczalnika i substancji rozpuszczanej</text:p>
              </text:list-item>
              <text:list-item>
                <text:p text:style-name="P41">omawia sposoby rozdzielania roztworów właściwych (substancji stałych w cieczach, cieczy w cieczach) na składniki</text:p>
              </text:list-item>
              <text:list-item>
                <text:p text:style-name="P41">wymienia zastosowania koloidów</text:p>
              </text:list-item>
              <text:list-item>
                <text:p text:style-name="P41">wyjaśnia proces rozpuszczania substancji w wodzie</text:p>
              </text:list-item>
              <text:list-item>
                <text:p text:style-name="P41">wyjaśnia różnice między <text:soft-page-break/>rozpuszczaniem <text:line-break/>a roztwarzaniem</text:p>
              </text:list-item>
              <text:list-item>
                <text:p text:style-name="P41">sprawdza doświadczalnie wpływ różnych czynników na szybkość rozpuszczania substancji</text:p>
              </text:list-item>
              <text:list-item>
                <text:p text:style-name="P41">wyjaśnia proces krystalizacji</text:p>
              </text:list-item>
              <text:list-item>
                <text:p text:style-name="P41">projektuje i wykonuje doświadczenie chemiczne <text:span text:style-name="T4">Odróżnianie roztworu właściwego od koloidu</text:span></text:p>
              </text:list-item>
              <text:list-item>
                <text:p text:style-name="P41">projektuje i przeprowadza doświadczenie <text:span text:style-name="T4">Rozdzielanie składników mieszaniny niejednorodnej metodą sączenia (filtracji)</text:span></text:p>
              </text:list-item>
              <text:list-item>
                <text:p text:style-name="P41">podaje zasady postępowania podczas sporządzanie roztworów o określonym stężeniu procentowym i molowym</text:p>
              </text:list-item>
              <text:list-item>
                <text:p text:style-name="P41">rozwiązuje zadanie związane z zatężaniem i rozcieńczaniem roztworów</text:p>
              </text:list-item>
            </text:list>
          </table:table-cell>
          <table:table-cell table:style-name="Tabela5.A2" office:value-type="string">
            <text:p text:style-name="P19">Uczeń:</text:p>
            <text:list xml:id="list35265553" text:continue-numbering="true" text:style-name="WW8Num10">
              <text:list-item>
                <text:p text:style-name="P43">wyjaśnia różnicę między rozpuszczalnością a szybkością rozpuszczania substancji</text:p>
              </text:list-item>
              <text:list-item>
                <text:p text:style-name="P43">analizuje wykresy rozpuszczalności różnych substancji</text:p>
              </text:list-item>
              <text:list-item>
                <text:p text:style-name="P43">dobiera metody rozdzielania mieszanin jednorodnych na składniki, biorąc pod uwagę różnice we właściwościach składników mieszanin</text:p>
              </text:list-item>
              <text:list-item>
                <text:p text:style-name="P43">sporządza roztwór nasycony i nienasycony wybranej substancji w określonej temperaturze, korzystając <text:soft-page-break/>z wykresu rozpuszczalności tej substancji</text:p>
              </text:list-item>
              <text:list-item>
                <text:p text:style-name="P43">wykonuje obliczenia związane z pojęciami <text:span text:style-name="T4">stężenie procentowe </text:span>i <text:span text:style-name="T4">stężenie molowe</text:span>, z uwzględnieniem gęstości roztworu</text:p>
              </text:list-item>
              <text:list-item>
                <text:p text:style-name="P43">projektuje doświadczenie <text:span text:style-name="T4">Sporządzanie roztworu o określonym stężeniu procentowym</text:span></text:p>
              </text:list-item>
              <text:list-item>
                <text:p text:style-name="P43">projektuje doświadczenie <text:span text:style-name="T4">Sporządzanie roztworu o określonym stężeniu procentowym</text:span></text:p>
              </text:list-item>
              <text:list-item>
                <text:p text:style-name="P43">oblicza stężenie procentowe lub molowe roztworu otrzymanego przez zmieszanie dwóch roztworów o różnych stężeniach</text:p>
              </text:list-item>
            </text:list>
            <text:p text:style-name="P20"/>
          </table:table-cell>
          <table:table-cell table:style-name="Tabela5.D2" office:value-type="string">
            <text:p text:style-name="P12">Uczeń:</text:p>
            <text:list xml:id="list35263102" text:continue-numbering="true" text:style-name="WW8Num10">
              <text:list-item>
                <text:p text:style-name="P49">projektuje i wykonuje doświadczenie <text:span text:style-name="T4">Rozdzielanie składników mieszaniny jednorodnej barwników roślinnych metodą chromatografii bibułowej</text:span></text:p>
              </text:list-item>
              <text:list-item>
                <text:p text:style-name="P49">projektuje i przeprowadza doświadczenie <text:span text:style-name="T4">Rozdzielanie mieszaniny jednorodnej </text:span><text:span text:style-name="T4">metodą ekstrakcji ciecz−ciecz</text:span></text:p>
              </text:list-item>
              <text:list-item>
                <text:p text:style-name="P49">wymienia sposoby otrzymywania roztworów nasyconych z roztworów nienasyconych i odwrotnie, korzystając z wykresów rozpuszczalności substancji</text:p>
              </text:list-item>
              <text:list-item>
                <text:p text:style-name="P49"><text:soft-page-break/>wykonuje odpowiednie obliczenia chemiczne, a następnie sporządza roztwory o określonym stężeniu procentowym i molowym, zachowując poprawną kolejność wykonywanych czynności</text:p>
              </text:list-item>
              <text:list-item>
                <text:p text:style-name="P49">przelicza stężenia procentowych na molowe i odwrotnie</text:p>
              </text:list-item>
              <text:list-item>
                <text:p text:style-name="P49">przelicza stężenia roztworu na rozpuszczalność i odwrotnie</text:p>
              </text:list-item>
            </text:list>
            <text:p text:style-name="P11"/>
            <text:p text:style-name="P13"/>
          </table:table-cell>
        </table:table-row>
      </table:table>
      <text:p text:style-name="P25"/>
      <text:p text:style-name="P6">6. Reakcje chemiczne w roztworach wodnych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">Ocena dopuszczająca</text:p>
            <text:p text:style-name="P7">[1]</text:p>
          </table:table-cell>
          <table:table-cell table:style-name="Tabela6.A1" office:value-type="string">
            <text:p text:style-name="P7">Ocena dostateczna</text:p>
            <text:p text:style-name="P7">[1 + 2]</text:p>
          </table:table-cell>
          <table:table-cell table:style-name="Tabela6.A1" office:value-type="string">
            <text:p text:style-name="P7">Ocena dobra</text:p>
            <text:p text:style-name="P7">[1 + 2 + 3]</text:p>
          </table:table-cell>
          <table:table-cell table:style-name="Tabela6.D1" office:value-type="string">
            <text:p text:style-name="P7">Ocena bardzo dobra</text:p>
            <text:p text:style-name="P7">[1 + 2 + 3 + 4]</text:p>
          </table:table-cell>
        </table:table-row>
        <table:table-row table:style-name="Tabela6.2">
          <table:table-cell table:style-name="Tabela6.A2" office:value-type="string">
            <text:p text:style-name="P24">Uczeń:</text:p>
            <text:list xml:id="list35245929" text:continue-numbering="true" text:style-name="WW8Num10">
              <text:list-item>
                <text:p text:style-name="P45"><text:soft-page-break/>wyjaśnia <text:span text:style-name="T7">pojęcia:</text:span><text:span text:style-name="T5"> dysocjacja elektrolityczna</text:span><text:span text:style-name="T7">,</text:span><text:span text:style-name="T5"> elektrolity </text:span><text:span text:style-name="T7">i </text:span><text:span text:style-name="T5">nieelektrolity</text:span></text:p>
              </text:list-item>
              <text:list-item>
                <text:p text:style-name="P45">definiuje pojęcia<text:span text:style-name="T5"> reakcja odwracalna, reakcja nieodwracalna </text:span></text:p>
              </text:list-item>
              <text:list-item>
                <text:p text:style-name="P45">zapisuje proste równania dysocjacji jonowej elektrolitów i podaje nazwy powstających jonów</text:p>
              </text:list-item>
              <text:list-item>
                <text:p text:style-name="P45">definiuje pojęcie <text:span text:style-name="T5">stopień dysocjacji elektrolitycznej</text:span></text:p>
              </text:list-item>
              <text:list-item>
                <text:p text:style-name="P46">zapisuje wzór na obliczanie stopnia dysocjacji elektrolitycznej</text:p>
              </text:list-item>
              <text:list-item>
                <text:p text:style-name="P45"><text:span text:style-name="T7">wyjaśnia pojęcia </text:span><text:span text:style-name="T5">mocne elektrolity</text:span><text:span text:style-name="T7">, </text:span><text:span text:style-name="T5">słabe elektrolity</text:span></text:p>
              </text:list-item>
              <text:list-item>
                <text:p text:style-name="P45">wymienia przykłady elektrolitów mocnych i słabych</text:p>
              </text:list-item>
              <text:list-item>
                <text:p text:style-name="P45">zapisuje ogólne równanie dysocjacji kwasów, zasad i soli</text:p>
              </text:list-item>
              <text:list-item>
                <text:p text:style-name="P45">wyjaśnia sposób dysocjacji kwasów, zasad i soli </text:p>
              </text:list-item>
              <text:list-item>
                <text:p text:style-name="P45">wyjaśnia pojęcia: <text:span text:style-name="T5">odczyn roztworu</text:span><text:span text:style-name="T7">,</text:span><text:span text:style-name="T5"> wskaźniki kwasowo-<text:line-break/>-zasadowe</text:span><text:span text:style-name="T7">, </text:span><text:span text:style-name="T5">pH</text:span><text:span text:style-name="T7">, </text:span><text:span text:style-name="T5">pOH</text:span></text:p>
              </text:list-item>
              <text:list-item>
                <text:p text:style-name="P45">wymienia podstawowe wskaźniki kwasowo-zasadowe (pH) i omawia ich zastosowania</text:p>
              </text:list-item>
              <text:list-item>
                <text:p text:style-name="P45"><text:soft-page-break/>wyjaśnia, co to jest skala pH i w jaki sposób można z niej korzystać</text:p>
              </text:list-item>
              <text:list-item>
                <text:p text:style-name="P45">opisuje, czym są właściwości sorpcyjne gleby oraz co to jest odczyn gleby</text:p>
              </text:list-item>
              <text:list-item>
                <text:p text:style-name="P45">dokonuje podziału nawozów na naturalne i sztuczne (fosforowe, azotowe i potasowe)</text:p>
              </text:list-item>
              <text:list-item>
                <text:p text:style-name="P45">wymienia przykłady nawozów naturalnych i sztucznych</text:p>
              </text:list-item>
              <text:list-item>
                <text:p text:style-name="P45">wymienia podstawowe rodzaje zanieczyszczeń gleby </text:p>
              </text:list-item>
              <text:list-item>
                <text:p text:style-name="P45">wyjaśnia, na czym polega reakcja zobojętniania i reakcja strącania osadów oraz zapisuje odpowiednie równania reakcji chemicznych w postaci cząsteczkowej</text:p>
              </text:list-item>
              <text:list-item>
                <text:p text:style-name="P45">wskazuje w tabeli rozpuszczalności soli i wodorotlenków w wodzie związki chemiczne trudno rozpuszczalne</text:p>
              </text:list-item>
            </text:list>
          </table:table-cell>
          <table:table-cell table:style-name="Tabela6.A2" office:value-type="string">
            <text:p text:style-name="P10">Uczeń:</text:p>
            <text:list xml:id="list35265625" text:continue-numbering="true" text:style-name="WW8Num10">
              <text:list-item>
                <text:p text:style-name="P47"><text:soft-page-break/>wyjaśnia kryterium podziału substancji na elektrolity i nieelektrolity</text:p>
              </text:list-item>
              <text:list-item>
                <text:p text:style-name="P47">wyjaśnia kryterium podziału elektrolitów na mocne i słabe </text:p>
              </text:list-item>
              <text:list-item>
                <text:p text:style-name="P47">wyjaśnia przebieg dysocjacji kwasów wieloprotonowych</text:p>
              </text:list-item>
              <text:list-item>
                <text:p text:style-name="P47">wyjaśnia rolę cząsteczek wody jako dipoli w procesie dysocjacji elektrolitycznej</text:p>
              </text:list-item>
              <text:list-item>
                <text:p text:style-name="P47">zapisuje równania reakcji dysocjacji jonowej kwasów, zasad i soli bez uwzględniania dysocjacji wielostopniowej</text:p>
              </text:list-item>
              <text:list-item>
                <text:p text:style-name="P47">wyjaśnia przebieg dysocjacji zasad wielowodorotlenowych</text:p>
              </text:list-item>
              <text:list-item>
                <text:p text:style-name="P47">porównuje moc elektrolitów na podstawie wartości ich stałych dysocjacji</text:p>
              </text:list-item>
              <text:list-item>
                <text:p text:style-name="P47">wymienia przykłady reakcji odwracalnych i nieodwracalnych</text:p>
              </text:list-item>
              <text:list-item>
                <text:p text:style-name="P47">wyznacza pH roztworów z użyciem wskaźników kwasowo-zasadowych oraz określa ich odczyn</text:p>
              </text:list-item>
              <text:list-item>
                <text:p text:style-name="P47">oblicza pH i pOH na podstawie znanych stężeń molowych jonów H<text:span text:style-name="T8">+ </text:span>i OH<text:span text:style-name="T8">− </text:span>i odwrotnie</text:p>
              </text:list-item>
              <text:list-item>
                <text:p text:style-name="P47">projektuje i przeprowadza <text:soft-page-break/>doświadczenie <text:span text:style-name="T4">Badanie odczynu i pH roztworów kwasu, zasady i soli</text:span></text:p>
              </text:list-item>
              <text:list-item>
                <text:p text:style-name="P47">opisuje znaczenie właściwości sorpcyjnych i odczynu gleby oraz wpływ pH gleby na wzrost wybranych roślin</text:p>
              </text:list-item>
              <text:list-item>
                <text:p text:style-name="P47">wyjaśnia, na czym polega zanieczyszczenie gleby</text:p>
              </text:list-item>
              <text:list-item>
                <text:p text:style-name="P47">wymienia źródła chemicznego zanieczyszczenia gleby</text:p>
              </text:list-item>
              <text:list-item>
                <text:p text:style-name="P47">zapisuje równania reakcji zobojętniania w postaci cząsteczkowej i jonowej i skróconego zapisu jonowego</text:p>
              </text:list-item>
              <text:list-item>
                <text:p text:style-name="P47">analizuje tabelę rozpuszczalności soli i wodorotlenków w wodzie pod kątem możliwości przeprowadzenia reakcji strącania osadów</text:p>
              </text:list-item>
              <text:list-item>
                <text:p text:style-name="P47">zapisuje równania reakcji strącania osadów w postaci cząsteczkowej, jonowej i skróconego zapisu jonowego</text:p>
              </text:list-item>
            </text:list>
            <text:p text:style-name="P9"/>
          </table:table-cell>
          <table:table-cell table:style-name="Tabela6.A2" office:value-type="string">
            <text:p text:style-name="P27">Uczeń:</text:p>
            <text:list xml:id="list35274238" text:continue-numbering="true" text:style-name="WW8Num10">
              <text:list-item>
                <text:p text:style-name="P48"><text:soft-page-break/>projektuje i przeprowadza doświadczenie chemiczne <text:span text:style-name="T5">Badanie zjawiska przewodzenia prądu elektrycznego i zmiany barwy wskaźników kwasowo-<text:line-break/>-zasadowych w wodnych roztworach różnych związków chemicznych</text:span> oraz dokonuje podziału substancji na elektrolity i nieelektrolity</text:p>
              </text:list-item>
              <text:list-item>
                <text:p text:style-name="P48">wyjaśnia przebieg dysocjacji kwasów wieloprotonowych</text:p>
              </text:list-item>
              <text:list-item>
                <text:p text:style-name="P48">zapisuje równania reakcji dysocjacji jonowej kwasów, zasad i soli, uwzględniając dysocjację stopniową niektórych kwasów i zasad</text:p>
              </text:list-item>
              <text:list-item>
                <text:p text:style-name="P48"><text:span text:style-name="T2">wykonuje obliczenia chemiczne z zastosowaniem pojęcia </text:span><text:span text:style-name="T6">stopień dysocjacji</text:span></text:p>
              </text:list-item>
              <text:list-item>
                <text:p text:style-name="P48">wymienia czynniki wpływające na wartość stopnia dysocjacji elektrolitycznej</text:p>
              </text:list-item>
              <text:list-item>
                <text:p text:style-name="P48">wyjaśnia wielkość stopnia dysocjacji dla elektrolitów dysocjujących stopniowo</text:p>
              </text:list-item>
              <text:list-item>
                <text:p text:style-name="P48">porównuje przewodnictwo elektryczne roztworów różnych kwasów o takich <text:soft-page-break/>samych stężeniach <text:line-break/>i interpretuje wyniki doświadczeń chemicznych</text:p>
              </text:list-item>
              <text:list-item>
                <text:p text:style-name="P48">projektuje i przeprowadza doświadczenie <text:span text:style-name="T5">Badanie właściwości sorpcyjnych gleby</text:span></text:p>
              </text:list-item>
              <text:list-item>
                <text:p text:style-name="P48">projektuje i przeprowadza doświadczenie chemiczne <text:span text:style-name="T5">Badanie odczynu gleby</text:span></text:p>
              </text:list-item>
              <text:list-item>
                <text:p text:style-name="P48">opisuje wpływ pH gleby na rozwój roślin</text:p>
              </text:list-item>
              <text:list-item>
                <text:p text:style-name="P48">uzasadnia potrzebę stosowania nawozów sztucznych <text:line-break/>i pestycydów i podaje ich przykłady</text:p>
              </text:list-item>
              <text:list-item>
                <text:p text:style-name="P48">wyjaśnia, na czym polega chemiczne zanieczyszczenie gleby</text:p>
              </text:list-item>
              <text:list-item>
                <text:p text:style-name="P48">projektuje doświadczenie <text:span text:style-name="T4">Otrzymywanie soli przez działanie kwasem na wodorotlenek</text:span></text:p>
              </text:list-item>
              <text:list-item>
                <text:p text:style-name="P48">bada przebieg reakcji zobojętniania z użyciem wskaźników kwasowo-<text:line-break/>-zasadowych</text:p>
              </text:list-item>
              <text:list-item>
                <text:p text:style-name="P48">wymienia sposoby otrzymywania wodorosoli i hydroksosoli oraz zapisuje odpowiednie równania reakcji <text:soft-page-break/>chemicznych</text:p>
              </text:list-item>
            </text:list>
          </table:table-cell>
          <table:table-cell table:style-name="Tabela6.D2" office:value-type="string">
            <text:p text:style-name="P12">Uczeń:</text:p>
            <text:list xml:id="list35243414" text:continue-numbering="true" text:style-name="WW8Num10">
              <text:list-item>
                <text:p text:style-name="P49"><text:soft-page-break/>wyjaśnia proces dysocjacji jonowej z uwzględnieniem roli wody w tym procesie</text:p>
              </text:list-item>
              <text:list-item>
                <text:p text:style-name="P49">zapisuje równania reakcji dysocjacji jonowej kwasów, zasad i soli z uwzględnieniem dysocjacji wielostopniowej</text:p>
              </text:list-item>
              <text:list-item>
                <text:p text:style-name="P49">wyjaśnia przyczynę kwasowego odczynu roztworów kwasów oraz zasadowego odczynu roztworów wodorotlenków; zapisuje odpowiednie równania reakcji chemicznych</text:p>
              </text:list-item>
              <text:list-item>
                <text:p text:style-name="P49">analizuje zależność stopnia dysocjacji od rodzaju elektrolitu i stężenia roztworu</text:p>
              </text:list-item>
              <text:list-item>
                <text:p text:style-name="P49">wykonuje obliczenia chemiczne, korzystając z definicji stopnia dysocjacji</text:p>
              </text:list-item>
              <text:list-item>
                <text:p text:style-name="P49">ustala skład ilościowy roztworów elektrolitów</text:p>
              </text:list-item>
              <text:list-item>
                <text:p text:style-name="P49">wyjaśnia zależność między pH a iloczynem jonowym wody</text:p>
              </text:list-item>
              <text:list-item>
                <text:p text:style-name="P49">posługuje się pojęciem pH w odniesieniu do odczynu roztworu i stężenia jonów H<text:span text:style-name="T8">+</text:span> i OH<text:span text:style-name="T9"></text:span></text:p>
              </text:list-item>
              <text:list-item>
                <text:p text:style-name="P49">wymienia źródła zanieczyszczeń gleby, omawia <text:soft-page-break/>ich skutki oraz podaje sposoby ochrony gleby przed degradacją</text:p>
              </text:list-item>
              <text:list-item>
                <text:p text:style-name="P49">omawia istotę reakcji zobojętniania i strącania osadów oraz podaje zastosowania tych reakcji chemicznych</text:p>
              </text:list-item>
              <text:list-item>
                <text:p text:style-name="P49">projektuje doświadczenie <text:span text:style-name="T4">Otrzymywanie wodorosoli przez działanie kwasem na zasadę</text:span></text:p>
              </text:list-item>
              <text:list-item>
                <text:p text:style-name="P49">projektuje doświadczenie chemiczne <text:span text:style-name="T5">Otrzymywanie osadów praktycznie nierozpuszczalnych soli i wodorotlenków</text:span></text:p>
              </text:list-item>
              <text:list-item>
                <text:p text:style-name="P49">opisuje działanie leków neutralizujących nadmiar kwasu w żołądku</text:p>
              </text:list-item>
            </text:list>
          </table:table-cell>
        </table:table-row>
      </table:table>
      <text:p text:style-name="P6"/>
      <text:p text:style-name="P6">7. Efekty energetyczne i szybkość reakcji chemicznych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">Ocena dopuszczająca</text:p>
            <text:p text:style-name="P7">[1]</text:p>
          </table:table-cell>
          <table:table-cell table:style-name="Tabela7.A1" office:value-type="string">
            <text:p text:style-name="P7">Ocena dostateczna</text:p>
            <text:p text:style-name="P7">[1 + 2]</text:p>
          </table:table-cell>
          <table:table-cell table:style-name="Tabela7.A1" office:value-type="string">
            <text:p text:style-name="P7">Ocena dobra</text:p>
            <text:p text:style-name="P7">[1 + 2 + 3]</text:p>
          </table:table-cell>
          <table:table-cell table:style-name="Tabela7.D1" office:value-type="string">
            <text:p text:style-name="P7">Ocena bardzo dobra</text:p>
            <text:p text:style-name="P7">[1 + 2 + 3 + 4]</text:p>
          </table:table-cell>
        </table:table-row>
        <table:table-row table:style-name="Tabela7.2">
          <table:table-cell table:style-name="Tabela7.A2" office:value-type="string">
            <text:p text:style-name="P24">Uczeń:</text:p>
            <text:list xml:id="list35264582" text:continue-numbering="true" text:style-name="WW8Num10">
              <text:list-item>
                <text:p text:style-name="P45">definiuje pojęcia: <text:span text:style-name="T5">układ</text:span><text:span text:style-name="T7">,</text:span><text:span text:style-name="T5"> otoczenie</text:span><text:span text:style-name="T7">, </text:span><text:span text:style-name="T5">układ otwarty</text:span><text:span text:style-name="T7">,</text:span><text:span text:style-name="T5"> układ zamknięty</text:span><text:span text:style-name="T7">,</text:span><text:span text:style-name="T5"> układ izolowany</text:span><text:span text:style-name="T7">, </text:span><text:span text:style-name="T5">energia wewnętrzna układu</text:span><text:span text:style-name="T7">,</text:span><text:span text:style-name="T5"> efekt cieplny reakcji</text:span><text:span text:style-name="T7">,</text:span><text:span text:style-name="T5"> reakcja egzotermiczna</text:span><text:span text:style-name="T7">,</text:span><text:span text:style-name="T5"> reakcja endotermiczna</text:span><text:span text:style-name="T7">, </text:span><text:span text:style-name="T5">proces endoenergetyczny</text:span><text:span text:style-name="T7">,</text:span><text:span text:style-name="T5"> proces egzoenergetyczny</text:span></text:p>
              </text:list-item>
              <text:list-item>
                <text:p text:style-name="P45">definiuje pojęcia: <text:span text:style-name="T5">energia aktywacji</text:span><text:span text:style-name="T7">,</text:span><text:span text:style-name="T5"> entalpia</text:span><text:span text:style-name="T7">,</text:span><text:span text:style-name="T5"> szybkość reakcji chemicznej, kataliza</text:span><text:span text:style-name="T7">, </text:span><text:span text:style-name="T5">katalizator</text:span></text:p>
              </text:list-item>
              <text:list-item>
                <text:p text:style-name="P45">wymienia czynniki wpływające na szybkość reakcji chemicznej</text:p>
              </text:list-item>
              <text:list-item>
                <text:p text:style-name="P45">definiuje pojęcie <text:span text:style-name="T4">katalizator</text:span></text:p>
              </text:list-item>
              <text:list-item>
                <text:p text:style-name="P45">wymienia rodzaje katalizy</text:p>
              </text:list-item>
            </text:list>
          </table:table-cell>
          <table:table-cell table:style-name="Tabela7.A2" office:value-type="string">
            <text:p text:style-name="P16">Uczeń:</text:p>
            <text:list xml:id="list35264276" text:continue-numbering="true" text:style-name="WW8Num10">
              <text:list-item>
                <text:p text:style-name="P41">wyjaśnia pojęcia: <text:span text:style-name="T5">układ</text:span><text:span text:style-name="T7">, </text:span><text:span text:style-name="T5">otoczenie</text:span><text:span text:style-name="T7">,</text:span><text:span text:style-name="T5"> układ otwarty</text:span><text:span text:style-name="T7">,</text:span><text:span text:style-name="T5"> układ zamknięty</text:span><text:span text:style-name="T7">, </text:span><text:span text:style-name="T5">układ izolowany</text:span><text:span text:style-name="T7">, </text:span><text:span text:style-name="T5">energia wewnętrzna układu</text:span><text:span text:style-name="T7">,</text:span><text:span text:style-name="T5"> efekt cieplny reakcji</text:span><text:span text:style-name="T7">,</text:span><text:span text:style-name="T5"> reakcja egzotermiczna</text:span><text:span text:style-name="T7">,</text:span><text:span text:style-name="T5"> reakcja endotermiczna</text:span><text:span text:style-name="T7">,</text:span><text:span text:style-name="T5"> proces egzoenergetyczny</text:span><text:span text:style-name="T7">, </text:span><text:span text:style-name="T5">proces endoenergetyczny</text:span><text:span text:style-name="T7">, </text:span><text:span text:style-name="T5">ciepło</text:span><text:span text:style-name="T7">,</text:span><text:span text:style-name="T5"> energia całkowita układu</text:span></text:p>
              </text:list-item>
              <text:list-item>
                <text:p text:style-name="P42">wymienia przykłady reakcji endo- i egzoenergetycznych</text:p>
              </text:list-item>
              <text:list-item>
                <text:p text:style-name="P42">określa efekt energetyczny reakcji chemicznej na podstawie wartości entalpii</text:p>
              </text:list-item>
              <text:list-item>
                <text:p text:style-name="P42">konstruuje wykres energetyczny reakcji chemicznej</text:p>
              </text:list-item>
              <text:list-item>
                <text:p text:style-name="P41">omawia wpływ różnych czynników na szybkość reakcji chemicznej</text:p>
              </text:list-item>
              <text:list-item>
                <text:p text:style-name="P41">projektuje doświadczenie <text:soft-page-break/>chemiczne <text:span text:style-name="T5">Wpływ rozdrobnienia na szybkość reakcji chemicznej</text:span></text:p>
              </text:list-item>
              <text:list-item>
                <text:p text:style-name="P41">projektuje doświadczenie chemiczne <text:span text:style-name="T5">Wpływ stężenia substratu na szybkość reakcji chemicznej </text:span></text:p>
              </text:list-item>
              <text:list-item>
                <text:p text:style-name="P41">projektuje doświadczenie chemiczne <text:span text:style-name="T5">Wpływ temperatury na szybkość reakcji chemicznej</text:span></text:p>
              </text:list-item>
              <text:list-item>
                <text:p text:style-name="P41">definiuje pojęcie <text:span text:style-name="T4">inhibitor</text:span></text:p>
              </text:list-item>
            </text:list>
          </table:table-cell>
          <table:table-cell table:style-name="Tabela7.A2" office:value-type="string">
            <text:p text:style-name="P19">Uczeń:</text:p>
            <text:list xml:id="list35249311" text:continue-numbering="true" text:style-name="WW8Num10">
              <text:list-item>
                <text:p text:style-name="P43">przeprowadza reakcje będące przykładami procesów egzoenergetycznych i endoenergetycznych oraz wyjaśnia istotę zachodzących procesów </text:p>
              </text:list-item>
              <text:list-item>
                <text:p text:style-name="P43">projektuje doświadczenie <text:span text:style-name="T5">Rozpuszczanie azotanu(V) amonu w wodzie</text:span></text:p>
              </text:list-item>
              <text:list-item>
                <text:p text:style-name="P43">projektuje doświadczenie chemiczne <text:span text:style-name="T5">Reakcja wodorowęglanu sodu z kwasem etanowym</text:span></text:p>
              </text:list-item>
              <text:list-item>
                <text:p text:style-name="P43">projektuje doświadczenie chemiczne <text:span text:style-name="T5">Rozpuszczanie wodorotlenku sodu w wodzie</text:span></text:p>
              </text:list-item>
              <text:list-item>
                <text:p text:style-name="P43">projektuje doświadczenie chemiczne <text:span text:style-name="T5">Reakcja magnezu z kwasem chlorowodorowym</text:span></text:p>
              </text:list-item>
              <text:list-item>
                <text:p text:style-name="P43">wyjaśnia pojęcia <text:span text:style-name="T5">szybkość reakcji chemicznej </text:span>i<text:span text:style-name="T5"> energia aktywacji</text:span></text:p>
              </text:list-item>
              <text:list-item>
                <text:p text:style-name="P43">projektuje doświadczenie <text:soft-page-break/>chemiczne <text:span text:style-name="T5">Katalityczny rozkład nadtlenku wodoru</text:span></text:p>
              </text:list-item>
              <text:list-item>
                <text:p text:style-name="P43">wyjaśnia, co to są <text:span text:style-name="T7">inhibitory,</text:span><text:span text:style-name="T5"> </text:span>oraz podaje ich przykłady</text:p>
              </text:list-item>
              <text:list-item>
                <text:p text:style-name="P43">wyjaśnia różnicę między katalizatorem a inhibitorem</text:p>
              </text:list-item>
              <text:list-item>
                <text:p text:style-name="P43">rysuje wykres zmian stężenia substratów i produktów oraz szybkości reakcji chemicznej w funkcji czasu</text:p>
              </text:list-item>
            </text:list>
          </table:table-cell>
          <table:table-cell table:style-name="Tabela7.D2" office:value-type="string">
            <text:p text:style-name="P12">Uczeń:</text:p>
            <text:list xml:id="list35263214" text:continue-numbering="true" text:style-name="WW8Num10">
              <text:list-item>
                <text:p text:style-name="P49">udowadnia, że reakcje egzoenergetyczne należą do procesów samorzutnych, a reakcje endoenergetyczne do procesów wymuszonych</text:p>
              </text:list-item>
              <text:list-item>
                <text:p text:style-name="P49">wyjaśnia pojęcie <text:span text:style-name="T5">entalpia układu</text:span></text:p>
              </text:list-item>
              <text:list-item>
                <text:p text:style-name="P49">kwalifikuje podane przykłady reakcji chemicznych do reakcji egzoenergetycznych (Δ<text:span text:style-name="T5">H</text:span> &lt; 0) lub endoenergetycznych <text:line-break/>(Δ<text:span text:style-name="T5">H</text:span> &gt; 0) na podstawie różnicy entalpii substratów i produktów </text:p>
              </text:list-item>
              <text:list-item>
                <text:p text:style-name="P49">udowadnia zależność między rodzajem reakcji chemicznej a zasobem energii wewnętrznej substratów i produktów</text:p>
              </text:list-item>
              <text:list-item>
                <text:p text:style-name="P49">udowadnia wpływ temperatury, stężenia substratu, rozdrobnienia substancji i katalizatora na szybkość wybranych reakcji <text:soft-page-break/>chemicznych, przeprowadzając odpowiednie doświadczenia chemiczne</text:p>
              </text:list-item>
              <text:list-item>
                <text:p text:style-name="P49">opisuje rolę katalizatorów w procesie oczyszczania spalin</text:p>
              </text:list-item>
            </text:list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Roboto" svg:font-family="Roboto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_20__28_user_29_" style:display-name="Table Contents (user)" style:family="paragraph" style:parent-style-name="Standard">
      <style:paragraph-properties fo:margin-left="0.63cm" fo:margin-right="0cm" fo:orphans="0" fo:widows="0" fo:hyphenation-ladder-count="no-limit" fo:text-indent="-0.63cm" style:auto-text-indent="false" text:number-lines="false" text:line-number="0" style:vertical-align="baseline"/>
      <style:text-properties style:letter-kerning="true" style:font-name-asian="Lucida Sans Unicode" style:font-name-complex="Mangal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Copyright" style:display-name="Stopka Copyright" style:family="paragraph" style:parent-style-name="Standard">
      <style:paragraph-properties fo:text-align="justify" style:justify-single-word="false"/>
      <style:text-properties fo:color="#000000" style:font-name="Roboto" fo:font-size="8pt" style:font-name-asian="Calibri" style:font-size-asian="8pt" style:font-name-complex="Roboto" style:font-size-complex="9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Footer1" style:family="paragraph" style:parent-style-name="Standard_20__28_user_29_">
      <style:paragraph-properties fo:margin-left="0.63cm" fo:margin-right="0cm" fo:text-indent="-0.63cm" style:auto-text-indent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language="pl" fo:country="PL" style:font-name-asian="Lucida Sans Unicode" style:language-asian="zh" style:country-asian="CN" style:font-name-complex="Mangal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text-position="sub 58%" style:font-name="Times New Roman" style:font-name-complex="Times New Roman"/>
    </style:style>
    <style:style style:name="WW8Num10z1" style:family="text">
      <style:text-properties style:font-name="Times New Roman" style:font-name-asian="SimSun1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zycja wymagań programowych od 2019 zakres podstawowy cz</dc:title>
    <meta:initial-creator>BS</meta:initial-creator>
    <meta:creation-date>2021-09-13T09:08:00</meta:creation-date>
    <dc:creator>h s</dc:creator>
    <dc:date>2023-01-13T15:01:22.71</dc:date>
    <meta:editing-cycles>3</meta:editing-cycles>
    <meta:editing-duration>PT3M34S</meta:editing-duration>
    <meta:generator>OpenOffice/4.1.13$Win32 OpenOffice.org_project/4113m1$Build-9810</meta:generator>
    <meta:document-statistic meta:table-count="5" meta:image-count="0" meta:object-count="0" meta:page-count="10" meta:paragraph-count="277" meta:word-count="2537" meta:character-count="19213"/>
  </office:meta>
</office:document-meta>
</file>