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ndale Sans UI" svg:font-family="'Andale Sans UI', 'Times New Roman'" style:font-pitch="variable"/>
    <style:font-face style:name="Roboto" svg:font-family="Roboto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63cm" fo:margin-left="-0.199cm" table:align="left" style:writing-mode="lr-tb"/>
    </style:style>
    <style:style style:name="Tabela1.A" style:family="table-column">
      <style:table-column-properties style:column-width="6.235cm"/>
    </style:style>
    <style:style style:name="Tabela1.C" style:family="table-column">
      <style:table-column-properties style:column-width="6.237cm"/>
    </style:style>
    <style:style style:name="Tabela1.D" style:family="table-column">
      <style:table-column-properties style:column-width="6.255cm"/>
    </style:style>
    <style:style style:name="Tabela1.1" style:family="table-row">
      <style:table-row-properties style:min-row-height="1.3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974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4.963cm" fo:margin-left="-0.199cm" table:align="left" style:writing-mode="lr-tb"/>
    </style:style>
    <style:style style:name="Tabela2.A" style:family="table-column">
      <style:table-column-properties style:column-width="6.235cm"/>
    </style:style>
    <style:style style:name="Tabela2.C" style:family="table-column">
      <style:table-column-properties style:column-width="6.237cm"/>
    </style:style>
    <style:style style:name="Tabela2.D" style:family="table-column">
      <style:table-column-properties style:column-width="6.255cm"/>
    </style:style>
    <style:style style:name="Tabela2.1" style:family="table-row">
      <style:table-row-properties style:min-row-height="1.3cm"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24.963cm" fo:margin-left="-0.199cm" table:align="left" style:writing-mode="lr-tb"/>
    </style:style>
    <style:style style:name="Tabela3.A" style:family="table-column">
      <style:table-column-properties style:column-width="6.235cm"/>
    </style:style>
    <style:style style:name="Tabela3.C" style:family="table-column">
      <style:table-column-properties style:column-width="6.237cm"/>
    </style:style>
    <style:style style:name="Tabela3.D" style:family="table-column">
      <style:table-column-properties style:column-width="6.255cm"/>
    </style:style>
    <style:style style:name="Tabela3.1" style:family="table-row">
      <style:table-row-properties style:min-row-height="1.3cm" style:keep-together="true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1">
      <style:paragraph-properties fo:text-align="center" style:justify-single-word="false"/>
      <style:text-properties fo:language="zxx" fo:country="none" style:language-asian="zxx" style:country-asian="none"/>
    </style:style>
    <style:style style:name="P3" style:family="paragraph" style:parent-style-name="Normalny_20__28_Web_29_">
      <style:paragraph-properties fo:margin-left="0.501cm" fo:margin-right="0cm" fo:margin-top="0cm" fo:margin-bottom="0cm" fo:line-height="107%" fo:text-indent="-0.501cm" style:auto-text-indent="false"/>
      <style:text-properties style:font-weight-complex="bold"/>
    </style:style>
    <style:style style:name="P4" style:family="paragraph" style:parent-style-name="Standard">
      <style:paragraph-properties fo:margin-left="0.501cm" fo:margin-right="0cm" fo:line-height="107%" fo:text-indent="-0.501cm" style:auto-text-indent="false"/>
      <style:text-properties style:font-weight-complex="bold"/>
    </style:style>
    <style:style style:name="P5" style:family="paragraph" style:parent-style-name="Standard">
      <style:paragraph-properties fo:margin-left="-0.25cm" fo:margin-right="0cm" fo:line-height="115%" fo:text-indent="0cm" style:auto-text-indent="false"/>
    </style:style>
    <style:style style:name="P6" style:family="paragraph" style:parent-style-name="Standard">
      <style:paragraph-properties fo:margin-left="-0.25cm" fo:margin-right="0cm" fo:line-height="115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-0.25cm" fo:margin-right="0cm" fo:line-height="115%" fo:text-indent="0cm" style:auto-text-indent="false" fo:break-before="page"/>
    </style:style>
    <style:style style:name="P8" style:family="paragraph" style:parent-style-name="Standard">
      <style:paragraph-properties fo:margin-left="0cm" fo:margin-right="0cm" fo:line-height="115%" fo:text-indent="0cm" style:auto-text-indent="false"/>
    </style:style>
    <style:style style:name="P9" style:family="paragraph" style:parent-style-name="Standard">
      <style:paragraph-properties fo:margin-left="0cm" fo:margin-right="0cm" fo:line-height="115%" fo:text-indent="0cm" style:auto-text-indent="false"/>
      <style:text-properties fo:font-weight="bold" style:font-weight-asian="bold" style:font-weight-complex="bold"/>
    </style:style>
    <style:style style:name="P10" style:family="paragraph" style:parent-style-name="Normalny_20__28_Web_29_">
      <style:paragraph-properties fo:margin-left="0cm" fo:margin-right="0cm" fo:margin-top="0cm" fo:margin-bottom="0cm" fo:line-height="115%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7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7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-0.501cm" fo:margin-right="0cm" fo:line-height="115%" fo:text-indent="0.25cm" style:auto-text-indent="false"/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Normalny_20__28_Web_29_" style:list-style-name="WW8Num39">
      <style:paragraph-properties fo:margin-left="0.501cm" fo:margin-right="0cm" fo:margin-top="0cm" fo:margin-bottom="0cm" fo:line-height="107%" fo:text-indent="-0.501cm" style:auto-text-indent="false"/>
    </style:style>
    <style:style style:name="P17" style:family="paragraph" style:parent-style-name="Normalny_20__28_Web_29_" style:list-style-name="WW8Num35">
      <style:paragraph-properties fo:margin-left="0.501cm" fo:margin-right="0cm" fo:margin-top="0cm" fo:margin-bottom="0cm" fo:line-height="107%" fo:text-indent="-0.501cm" style:auto-text-indent="false"/>
    </style:style>
    <style:style style:name="P18" style:family="paragraph" style:parent-style-name="Normalny_20__28_Web_29_" style:list-style-name="WW8Num24">
      <style:paragraph-properties fo:margin-left="0.501cm" fo:margin-right="0cm" fo:margin-top="0cm" fo:margin-bottom="0cm" fo:line-height="107%" fo:text-indent="-0.501cm" style:auto-text-indent="false"/>
    </style:style>
    <style:style style:name="P19" style:family="paragraph" style:parent-style-name="Normalny_20__28_Web_29_" style:list-style-name="WW8Num15">
      <style:paragraph-properties fo:margin-left="0.501cm" fo:margin-right="0cm" fo:margin-top="0cm" fo:margin-bottom="0cm" fo:line-height="107%" fo:text-indent="-0.501cm" style:auto-text-indent="false"/>
    </style:style>
    <style:style style:name="P20" style:family="paragraph" style:parent-style-name="Normalny_20__28_Web_29_" style:list-style-name="WW8Num44">
      <style:paragraph-properties fo:margin-left="0.501cm" fo:margin-right="0cm" fo:margin-top="0cm" fo:margin-bottom="0cm" fo:line-height="107%" fo:text-indent="-0.501cm" style:auto-text-indent="false"/>
    </style:style>
    <style:style style:name="P21" style:family="paragraph" style:parent-style-name="Normalny_20__28_Web_29_" style:list-style-name="WW8Num17">
      <style:paragraph-properties fo:margin-left="0.501cm" fo:margin-right="0cm" fo:margin-top="0cm" fo:margin-bottom="0cm" fo:line-height="107%" fo:text-indent="-0.501cm" style:auto-text-indent="false"/>
    </style:style>
    <style:style style:name="P22" style:family="paragraph" style:parent-style-name="Normalny_20__28_Web_29_" style:list-style-name="WW8Num30">
      <style:paragraph-properties fo:margin-left="0.501cm" fo:margin-right="0cm" fo:margin-top="0cm" fo:margin-bottom="0cm" fo:line-height="107%" fo:text-indent="-0.501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line-height="115%" fo:text-indent="0cm" style:auto-text-indent="false"/>
    </style:style>
    <style:style style:name="P24" style:family="paragraph" style:parent-style-name="Standard">
      <style:paragraph-properties fo:margin-left="0cm" fo:margin-right="0cm" fo:line-height="115%" fo:text-indent="0cm" style:auto-text-indent="false" fo:break-before="page"/>
    </style:style>
    <style:style style:name="P25" style:family="paragraph" style:parent-style-name="Standard" style:list-style-name="WW8Num39">
      <style:paragraph-properties fo:margin-left="0.501cm" fo:margin-right="0cm" fo:line-height="107%" fo:orphans="0" fo:widows="0" fo:text-indent="-0.501cm" style:auto-text-indent="false"/>
    </style:style>
    <style:style style:name="P26" style:family="paragraph" style:parent-style-name="Standard" style:list-style-name="WW8Num39">
      <style:paragraph-properties fo:margin-left="0.501cm" fo:margin-right="0cm" fo:line-height="107%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27" style:family="paragraph" style:parent-style-name="Standard" style:list-style-name="WW8Num12">
      <style:paragraph-properties fo:margin-left="0.501cm" fo:margin-right="0cm" fo:line-height="107%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28" style:family="paragraph" style:parent-style-name="Standard" style:list-style-name="WW8Num35">
      <style:paragraph-properties fo:margin-left="0.501cm" fo:margin-right="0cm" fo:line-height="107%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29" style:family="paragraph" style:parent-style-name="Standard" style:list-style-name="WW8Num24">
      <style:paragraph-properties fo:margin-left="0.501cm" fo:margin-right="0cm" fo:line-height="107%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30" style:family="paragraph" style:parent-style-name="Standard" style:list-style-name="WW8Num15">
      <style:paragraph-properties fo:margin-left="0.501cm" fo:margin-right="0cm" fo:line-height="107%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31" style:family="paragraph" style:parent-style-name="Standard" style:list-style-name="WW8Num46">
      <style:paragraph-properties fo:margin-left="0.501cm" fo:margin-right="0cm" fo:line-height="107%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32" style:family="paragraph" style:parent-style-name="Standard" style:list-style-name="WW8Num44">
      <style:paragraph-properties fo:margin-left="0.501cm" fo:margin-right="0cm" fo:line-height="107%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33" style:family="paragraph" style:parent-style-name="Standard" style:list-style-name="WW8Num17">
      <style:paragraph-properties fo:margin-left="0.501cm" fo:margin-right="0cm" fo:line-height="107%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34" style:family="paragraph" style:parent-style-name="Standard" style:list-style-name="WW8Num35">
      <style:paragraph-properties fo:margin-left="0.501cm" fo:margin-right="0cm" fo:line-height="107%" fo:orphans="0" fo:widows="0" fo:text-indent="-0.501cm" style:auto-text-indent="false"/>
    </style:style>
    <style:style style:name="P35" style:family="paragraph" style:parent-style-name="Standard" style:list-style-name="WW8Num15">
      <style:paragraph-properties fo:margin-left="0.501cm" fo:margin-right="0cm" fo:line-height="107%" fo:orphans="0" fo:widows="0" fo:text-indent="-0.501cm" style:auto-text-indent="false"/>
    </style:style>
    <style:style style:name="P36" style:family="paragraph" style:parent-style-name="Standard" style:list-style-name="WW8Num44">
      <style:paragraph-properties fo:margin-left="0.501cm" fo:margin-right="0cm" fo:line-height="107%" fo:orphans="0" fo:widows="0" fo:text-indent="-0.501cm" style:auto-text-indent="false"/>
    </style:style>
    <style:style style:name="P37" style:family="paragraph" style:parent-style-name="Standard" style:list-style-name="WW8Num56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/>
    </style:style>
    <style:style style:name="P38" style:family="paragraph" style:parent-style-name="Standard" style:list-style-name="WW8Num8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8Num29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/>
    </style:style>
    <style:style style:name="P40" style:family="paragraph" style:parent-style-name="Standard" style:list-style-name="WW8Num30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/>
    </style:style>
    <style:style style:name="P41" style:family="paragraph" style:parent-style-name="Standard" style:list-style-name="WW8Num56">
      <style:paragraph-properties fo:margin-left="0.501cm" fo:margin-right="0cm" fo:line-height="107%" fo:orphans="0" fo:widows="0" fo:text-indent="-0.501cm" style:auto-text-indent="false">
        <style:tab-stops/>
      </style:paragraph-properties>
    </style:style>
    <style:style style:name="P42" style:family="paragraph" style:parent-style-name="Standard" style:list-style-name="WW8Num30">
      <style:paragraph-properties fo:margin-left="0.501cm" fo:margin-right="0cm" fo:line-height="107%" fo:orphans="0" fo:widows="0" fo:hyphenation-ladder-count="no-limit" fo:text-indent="-0.501cm" style:auto-text-indent="false">
        <style:tab-stops>
          <style:tab-stop style:position="0.513cm"/>
        </style:tab-stops>
      </style:paragraph-properties>
      <style:text-properties fo:hyphenate="false" fo:hyphenation-remain-char-count="2" fo:hyphenation-push-char-count="2"/>
    </style:style>
    <style:style style:name="P43" style:family="paragraph" style:parent-style-name="Standard" style:list-style-name="WW8Num56">
      <style:paragraph-properties fo:margin-left="0.501cm" fo:margin-right="0cm" fo:line-height="107%" fo:text-indent="-0.501cm" style:auto-text-indent="false">
        <style:tab-stops/>
      </style:paragraph-properties>
    </style:style>
    <style:style style:name="P44" style:family="paragraph" style:parent-style-name="Standard">
      <style:paragraph-properties fo:margin-left="-1.085cm" fo:margin-right="-0.794cm" fo:text-indent="-0.159cm" style:auto-text-indent="false" style:writing-mode="lr-tb"/>
    </style:style>
    <style:style style:name="P45" style:family="paragraph" style:parent-style-name="Standard">
      <style:paragraph-properties fo:margin-left="-1.085cm" fo:margin-right="-0.794cm" fo:text-indent="-0.159cm" style:auto-text-indent="false" style:writing-mode="lr-tb"/>
      <style:text-properties style:font-name="sans-serif" fo:font-size="12pt" style:font-size-asian="12pt" style:font-size-complex="12pt"/>
    </style:style>
    <style:style style:name="P46" style:family="paragraph" style:parent-style-name="Standard" style:master-page-name="Standard">
      <style:paragraph-properties fo:margin-left="-1.085cm" fo:margin-right="-0.794cm" fo:text-indent="-0.159cm" style:auto-text-indent="false" style:page-number="auto" style:writing-mode="lr-tb"/>
    </style:style>
    <style:style style:name="P47" style:family="paragraph" style:parent-style-name="Standard">
      <style:paragraph-properties fo:margin-left="0cm" fo:margin-right="-0.794cm" fo:text-indent="0cm" style:auto-text-indent="false" style:writing-mode="lr-tb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cm" fo:margin-right="-0.794cm" fo:text-indent="-0.159cm" style:auto-text-indent="false" style:writing-mode="lr-tb"/>
      <style:text-properties style:font-name="Times New Roman" fo:font-size="12pt" style:font-size-asian="12pt" style:font-size-complex="12pt"/>
    </style:style>
    <style:style style:name="P49" style:family="paragraph" style:parent-style-name="Standard" style:list-style-name="L1">
      <style:paragraph-properties fo:margin-left="0cm" fo:margin-right="-0.794cm" fo:orphans="2" fo:widows="2" fo:text-indent="0.106cm" style:auto-text-indent="false" style:writing-mode="lr-tb"/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L1" style:master-page-name="">
      <style:paragraph-properties fo:margin-left="0cm" fo:margin-right="-0.794cm" fo:orphans="2" fo:widows="2" fo:text-indent="0.106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51" style:family="paragraph" style:parent-style-name="Table_20_Contents">
      <style:paragraph-properties fo:margin-left="0cm" fo:margin-right="-0.794cm" fo:text-indent="0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Symbol" style:font-style-asian="italic"/>
    </style:style>
    <style:style style:name="T6" style:family="text">
      <style:text-properties fo:font-style="italic" style:font-name-asian="Symbol" style:font-style-asian="italic" style:font-name-complex="Symbol"/>
    </style:style>
    <style:style style:name="T7" style:family="text">
      <style:text-properties style:font-style-complex="italic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-asian="Symbol" style:font-name-complex="Symbol"/>
    </style:style>
    <style:style style:name="T10" style:family="text">
      <style:text-properties style:font-name="Symbol" fo:font-style="italic" style:font-style-asian="italic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ff0000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sans-serif" fo:font-size="12pt" style:font-size-asian="12pt" style:font-size-complex="12pt"/>
    </style:style>
    <style:style style:name="T1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5"><text:tab/><text:tab/>PRZEDMIOTOWE ZASADY OCENIANIA – Chemia</text:span></text:p>
      <text:p text:style-name="P45"/>
      <text:p text:style-name="P44"><text:span text:style-name="T15"><text:tab/><text:tab/><text:tab/><text:tab/>nauczyciel: Hieronima Szałkowska</text:span></text:p>
      <text:p text:style-name="P45"><text:bookmark text:name="page6R_mcid7"/><text:bookmark text:name="page6R_mcid6"/></text:p>
      <text:p text:style-name="P44"><text:span text:style-name="T16"><text:line-break/><text:tab/></text:span><text:span text:style-name="T14">ZAŁOŻENIA OGÓLNE:</text:span></text:p>
      <text:p text:style-name="P48"><text:line-break/>Przedmiotowy sys<text:bookmark text:name="page6R_mcid9"/><text:bookmark text:name="page6R_mcid8"/>tem oceniania <text:s/>jest zgodny z:</text:p>
      <text:list xml:id="list536411344218556918" text:style-name="L1">
        <text:list-header>
          <text:p text:style-name="P50">1. Rozporządzeniem Ministra Edukacji Narodowej z dnia 22 lutego 2019 r. w sprawie oceniania, klasyfikowania i promowania uczniów i<text:line-break/>słuchaczy w szkołach publicznych<text:line-break/>2. Rozporządzeniem Ministra Edukacji Narodowej z dnia 25 sierpnia 2017 r. w <text:tab/>sprawie sposobu prowadzenia przez publiczne przedszkola,<text:line-break/>szkoły i placówki dokumentacji przebiegu nauczania, działalności wychowawczej i opiekuńczej oraz rodzajów tej dokumentacji (Dz.U z 2017,</text:p>
          <text:p text:style-name="P49">poz. 1646)<text:line-break/>3. Podstawą programową dla szkół ponadpodstawowych<text:line-break/>4. Wewnątrzszkolnym systemem oceniania<text:line-break/>5. Podręczniki:</text:p>
        </text:list-header>
      </text:list>
      <text:p text:style-name="P47"><text:bookmark text:name="page6R_mcid11"/><text:bookmark text:name="page6R_mcid10"/>a)To jest chemia. Chemia ogólna i nieorganiczna. Podręcznik dla liceum ogólnokształcącego i technikum. Część 1. K<text:bookmark text:name="page6R_mcid12"/>l. 1,2. Zakres podsta<text:bookmark text:name="page6R_mcid14"/><text:bookmark text:name="page6R_mcid13"/>wowy; wydawnictwo: Nowa Era  <text:bookmark text:name="page6R_mcid16"/><text:bookmark text:name="page6R_mcid15"/><text:bookmark text:name="page6R_mcid17"/><text:bookmark text:name="page6R_mcid19"/><text:bookmark text:name="page6R_mcid18"/><text:bookmark text:name="page6R_mcid20"/><text:bookmark text:name="page6R_mcid22"/><text:bookmark text:name="page6R_mcid21"/><text:bookmark text:name="page6R_mcid24"/><text:bookmark text:name="page6R_mcid23"/><text:bookmark text:name="page6R_mcid26"/><text:bookmark text:name="page6R_mcid25"/><text:bookmark text:name="page6R_mcid28"/><text:bookmark text:name="page6R_mcid27"/><text:bookmark text:name="rozkladNamePanel-outerCt"/></text:p>
      <text:p text:style-name="P51">autorzy: Romuald Hassa, Aleksandra Mrzigod, Janusz Mrzigod</text:p>
      <text:p text:style-name="P51">b)To jest chemia. Chemia organiczna. Podręcznik dla liceum ogólnokształcącego i technikum. </text:p>
      <text:p text:style-name="P51">Część 2. Kl. 3, 4. Zakres podstawowy.; wydawnictwo: Nowa Era </text:p>
      <text:p text:style-name="P51">autorzy: Romuald Hassa, Aleksandra Mrzigod, Janusz Mrzigod</text:p>
      <text:p text:style-name="P8"><text:span text:style-name="T1"><text:tab/></text:span></text:p>
      <text:p text:style-name="P24"><text:span text:style-name="T1"/></text:p>
      <text:p text:style-name="P8"><text:span text:style-name="T13"><text:tab/><text:tab/><text:tab/>Klasa 3</text:span></text:p>
      <text:p text:style-name="P9"/>
      <text:p text:style-name="P8"><text:span text:style-name="T1">Wymagania edukacyjne na poszczególne oceny przygotowane na podstawie treści zawartych w podstawie programowej (załącznik nr 1. do rozporządzenia, Dz.U. z 2018 r., poz. 467), programie nauczania oraz w części 2. podręcznika dla liceum ogólnokształcącego i technikum </text:span><text:span text:style-name="T2">To jest chemia. Chemia organiczna</text:span><text:span text:style-name="T1">, zakres podstawowy</text:span></text:p>
      <text:p text:style-name="P11"/>
      <text:p text:style-name="P15">Wprowadzenie do chemii organicznej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Ocena dopuszczająca</text:p>
            <text:p text:style-name="P12">[1]</text:p>
          </table:table-cell>
          <table:table-cell table:style-name="Tabela1.A1" office:value-type="string">
            <text:p text:style-name="P12">Ocena dostateczna</text:p>
            <text:p text:style-name="P12">[1 + 2]</text:p>
          </table:table-cell>
          <table:table-cell table:style-name="Tabela1.A1" office:value-type="string">
            <text:p text:style-name="P12">Ocena dobra</text:p>
            <text:p text:style-name="P12">[1 + 2 + 3]</text:p>
          </table:table-cell>
          <table:table-cell table:style-name="Tabela1.D1" office:value-type="string">
            <text:p text:style-name="P12">Ocena bardzo dobra</text:p>
            <text:p text:style-name="P12">[1 + 2 + 3 + 4]</text:p>
          </table:table-cell>
        </table:table-row>
        <table:table-row table:style-name="Tabela1.2">
          <table:table-cell table:style-name="Tabela1.A2" office:value-type="string">
            <text:p text:style-name="P4">Uczeń:</text:p>
            <text:list xml:id="list2709080077252146383" text:style-name="WW8Num39">
              <text:list-item>
                <text:p text:style-name="P25">dzieli chemię na organiczną i nieorganiczną</text:p>
              </text:list-item>
              <text:list-item>
                <text:p text:style-name="P26">definiuje pojęcie <text:span text:style-name="T3">chemia organiczna</text:span></text:p>
              </text:list-item>
              <text:list-item>
                <text:p text:style-name="P26">wymienia pierwiastki chemiczne wchodzące w skład związków organicznych</text:p>
              </text:list-item>
              <text:list-item>
                <text:p text:style-name="P26">określa najważniejsze właściwości atomu węgla na podstawie położenia tego pierwiastka chemicznego w układzie okresowym pierwiastków</text:p>
              </text:list-item>
              <text:list-item>
                <text:p text:style-name="P26">wyjaśnia pojęcie <text:span text:style-name="T3">alotropia</text:span></text:p>
              </text:list-item>
              <text:list-item>
                <text:p text:style-name="P16">wymienia odmiany alotropowe węgla</text:p>
              </text:list-item>
            </text:list>
          </table:table-cell>
          <table:table-cell table:style-name="Tabela1.A2" office:value-type="string">
            <text:p text:style-name="P4">Uczeń:</text:p>
            <text:list xml:id="list3028361626386641870" text:style-name="WW8Num12">
              <text:list-item>
                <text:p text:style-name="P27">wyjaśnia pojęcie <text:span text:style-name="T3">chemia organiczna</text:span></text:p>
              </text:list-item>
              <text:list-item>
                <text:p text:style-name="P27">określa właściwości węgla na podstawie położenia tego pierwiastka chemicznego w układzie okresowym </text:p>
              </text:list-item>
              <text:list-item>
                <text:p text:style-name="P27">omawia występowanie węgla w środowisku przyrodniczym</text:p>
              </text:list-item>
              <text:list-item>
                <text:p text:style-name="P27">wymienia odmiany alotropowe węgla i ich właściwości</text:p>
              </text:list-item>
            </text:list>
          </table:table-cell>
          <table:table-cell table:style-name="Tabela1.A2" office:value-type="string">
            <text:p text:style-name="P4">Uczeń:</text:p>
            <text:list xml:id="list7356971901459947425" text:style-name="WW8Num35">
              <text:list-item>
                <text:p text:style-name="P34">wyjaśnia założenia teorii strukturalnej budowy związków organicznych</text:p>
              </text:list-item>
              <text:list-item>
                <text:p text:style-name="P28">wyjaśnia przyczynę różnic między właściwościami odmian alotropowych węgla</text:p>
              </text:list-item>
              <text:list-item>
                <text:p text:style-name="P28">wymienia zastosowania odmian alotropowych węgla wynikające z ich właściwości</text:p>
              </text:list-item>
              <text:list-item>
                <text:p text:style-name="P28">wyjaśnia i stosuje pojęcia: <text:span text:style-name="T4">wzór</text:span> <text:span text:style-name="T4">szkieletowy</text:span><text:span text:style-name="T7">,</text:span><text:span text:style-name="T4"> wzór empiryczny</text:span><text:span text:style-name="T7">,</text:span><text:span text:style-name="T4"> wzór rzeczywisty</text:span></text:p>
              </text:list-item>
              <text:list-item>
                <text:p text:style-name="P17">przeprowadza doświadczenie chemiczne związane z wykrywaniem węgla w cukrze</text:p>
              </text:list-item>
            </text:list>
          </table:table-cell>
          <table:table-cell table:style-name="Tabela1.D2" office:value-type="string">
            <text:p text:style-name="P4">Uczeń:</text:p>
            <text:list xml:id="list8790304839748131930" text:style-name="WW8Num24">
              <text:list-item>
                <text:p text:style-name="P29">wykrywa obecność węgla, wodoru, tlenu, azotu i siarki w związkach organicznych</text:p>
              </text:list-item>
              <text:list-item>
                <text:p text:style-name="P18">proponuje wzory empiryczny (elementarny) i rzeczywisty (sumaryczny) danego związku organicznego na podstawie jego składu i masy molowej</text:p>
              </text:list-item>
            </text:list>
          </table:table-cell>
        </table:table-row>
      </table:table>
      <text:p text:style-name="P6"/>
      <text:p text:style-name="P7"><text:span text:style-name="T8">1</text:span><text:span text:style-name="T8">. Węglowodory</text:span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Ocena dopuszczająca</text:p>
            <text:p text:style-name="P12">[1]</text:p>
          </table:table-cell>
          <table:table-cell table:style-name="Tabela2.A1" office:value-type="string">
            <text:p text:style-name="P12">Ocena dostateczna</text:p>
            <text:p text:style-name="P12">[1 + 2]</text:p>
          </table:table-cell>
          <table:table-cell table:style-name="Tabela2.A1" office:value-type="string">
            <text:p text:style-name="P12">Ocena dobra</text:p>
            <text:p text:style-name="P12">[1 + 2 + 3]</text:p>
          </table:table-cell>
          <table:table-cell table:style-name="Tabela2.D1" office:value-type="string">
            <text:p text:style-name="P12">Ocena bardzo dobra</text:p>
            <text:p text:style-name="P12">[1 + 2 + 3 + 4]</text:p>
          </table:table-cell>
        </table:table-row>
        <table:table-row table:style-name="Tabela2.2">
          <table:table-cell table:style-name="Tabela2.A2" office:value-type="string">
            <text:p text:style-name="P4">Uczeń:</text:p>
            <text:list xml:id="list5262917143954698308" text:style-name="WW8Num15">
              <text:list-item>
                <text:p text:style-name="P30">definiuje pojęcia: <text:span text:style-name="T3">węglowodory</text:span>, <text:span text:style-name="T3">alkany</text:span>, <text:span text:style-name="T3">alkeny</text:span>, <text:span text:style-name="T3">alkiny</text:span>, <text:span text:style-name="T4">homologi</text:span>, <text:span text:style-name="T3">szereg homologiczny</text:span> <text:span text:style-name="T3">węglowodorów</text:span>, <text:span text:style-name="T3">grupa alkilowa</text:span>, <text:span text:style-name="T3">reakcje podstawiania</text:span> <text:span text:style-name="T3">(substytucji)</text:span>, <text:span text:style-name="T3">przyłączania (addycji)</text:span>, <text:span text:style-name="T3">polimeryzacji</text:span>,<text:span text:style-name="T3"> spalania</text:span>, <text:span text:style-name="T3">izomeria</text:span>,<text:span text:style-name="T3"> rodn</text:span><text:span text:style-name="T4">ik</text:span></text:p>
              </text:list-item>
              <text:list-item>
                <text:p text:style-name="P30">wymienia rodzaje izomerii</text:p>
              </text:list-item>
              <text:list-item>
                <text:p text:style-name="P30">zapisuje wzory ogólne alkanów, alkenów, alkinów</text:p>
              </text:list-item>
              <text:list-item>
                <text:p text:style-name="P30">zapisuje wzory sumaryczne i strukturalne i podaje nazwy systematyczne węglowodorów nasyconych i nienasyconych o liczbie atomów węgla od 1 do 10</text:p>
              </text:list-item>
              <text:list-item>
                <text:p text:style-name="P30">zapisuje wzory przedstawicieli poszczególnych szeregów homologicznych węglowodorów, podaje ich nazwy, właściwości i zastosowania</text:p>
              </text:list-item>
              <text:list-item>
                <text:p text:style-name="P30">zapisuje równania reakcji spalania metanu, etenu, etynu</text:p>
              </text:list-item>
              <text:list-item>
                <text:p text:style-name="P35">zapisuje wzory benzenu</text:p>
              </text:list-item>
              <text:list-item>
                <text:p text:style-name="P30">wymienia właściwości <text:soft-page-break/>i zastosowania węglowodorów aromatycznych</text:p>
              </text:list-item>
              <text:list-item>
                <text:p text:style-name="P30">wymienia źródła węglowodorów w środowisku przyrodniczym</text:p>
              </text:list-item>
              <text:list-item>
                <text:p text:style-name="P30">wymienia właściwości ropy naftowej i gazu ziemnego</text:p>
              </text:list-item>
              <text:list-item>
                <text:p text:style-name="P30">wymienia sposoby przeróbki ropy naftowej</text:p>
              </text:list-item>
              <text:list-item>
                <text:p text:style-name="P30">wymienia zastosowania produktów przeróbki ropy naftowej</text:p>
              </text:list-item>
              <text:list-item>
                <text:p text:style-name="P30">podaje przykłady węgli kopalnych</text:p>
              </text:list-item>
              <text:list-item>
                <text:p text:style-name="P30">wymienia zastosowania produktów pirolizy węgla</text:p>
              </text:list-item>
              <text:list-item>
                <text:p text:style-name="P19">omawia wpływ wydobycia i stosowania paliw kopalnych na stan środowiska przyrodniczego</text:p>
              </text:list-item>
            </text:list>
          </table:table-cell>
          <table:table-cell table:style-name="Tabela2.A2" office:value-type="string">
            <text:p text:style-name="P4">Uczeń:</text:p>
            <text:list xml:id="list5924985467902327557" text:style-name="WW8Num46">
              <text:list-item>
                <text:p text:style-name="P31">wyjaśnia pojęcia: <text:span text:style-name="T4">wiązanie</text:span><text:span text:style-name="T3"> zdelokalizowane</text:span>,<text:span text:style-name="T3"> stan podstawowy</text:span>, <text:span text:style-name="T3">stan wzbudzony</text:span>, <text:span text:style-name="T3">wiązania typu </text:span><text:span text:style-name="T5">σ</text:span><text:span text:style-name="T6"> i </text:span><text:span text:style-name="T10"></text:span><text:span text:style-name="T9">,</text:span><text:span text:style-name="T3"> reakcje: substytucji</text:span>,<text:span text:style-name="T3"> addycji</text:span>,<text:span text:style-name="T3"> polimeryzacji</text:span></text:p>
              </text:list-item>
              <text:list-item>
                <text:p text:style-name="P31">zapisuje wzory ogólne alkanów, alkenów i alkinów, a na ich podstawie wyprowadza wzory sumaryczne węglowodorów</text:p>
              </text:list-item>
              <text:list-item>
                <text:p text:style-name="P31">przedstawia sposoby otrzymywania metanu, etenu i etynu</text:p>
              </text:list-item>
              <text:list-item>
                <text:p text:style-name="P31">przedstawia właściwości metanu, etenu i etynu; zapisuje równania reakcji chemicznych, którym ulegają</text:p>
              </text:list-item>
              <text:list-item>
                <text:p text:style-name="P31">podaje nazwy systematyczne izomerów na podstawie ich wzorów półstrukturalnych</text:p>
              </text:list-item>
              <text:list-item>
                <text:p text:style-name="P31">stosuje zasady nazewnictwa systematycznego alkanów (proste przykłady)</text:p>
              </text:list-item>
              <text:list-item>
                <text:p text:style-name="P31">zapisuje równania reakcji spalania całkowitego i niecałkowitego alkanów, alkenów, alkinów</text:p>
              </text:list-item>
              <text:list-item>
                <text:p text:style-name="P31"><text:soft-page-break/>zapisuje równania reakcji: bromowania, uwodorniania oraz polimeryzacji etenu i etynu</text:p>
              </text:list-item>
              <text:list-item>
                <text:p text:style-name="P31">wyjaśnia pojęcie <text:span text:style-name="T3">aromatyczność </text:span>na przykładzie benzenu</text:p>
              </text:list-item>
              <text:list-item>
                <text:p text:style-name="P31">zapisuje wzór ogólny szeregu homologicznego benzenu</text:p>
              </text:list-item>
              <text:list-item>
                <text:p text:style-name="P31">wymienia reakcje, którym ulega benzen (spalanie, bromowanie z użyciem katalizatora, uwodornianie, nitrowanie i sulfonowanie)</text:p>
              </text:list-item>
              <text:list-item>
                <text:p text:style-name="P31">opisuje przebieg destylacji ropy naftowej</text:p>
              </text:list-item>
              <text:list-item>
                <text:p text:style-name="P31">podaje skład i omawia właściwości benzyny</text:p>
              </text:list-item>
              <text:list-item>
                <text:p text:style-name="P31">proponuje sposoby ochrony środowiska przyrodniczego przed degradacją</text:p>
              </text:list-item>
            </text:list>
          </table:table-cell>
          <table:table-cell table:style-name="Tabela2.A2" office:value-type="string">
            <text:p text:style-name="P4">Uczeń:</text:p>
            <text:list xml:id="list3660518635326927123" text:style-name="WW8Num44">
              <text:list-item>
                <text:p text:style-name="P32">określa przynależność węglowodoru do danego szeregu homologicznego na podstawie jego wzoru sumarycznego</text:p>
              </text:list-item>
              <text:list-item>
                <text:p text:style-name="P32">charakteryzuje zmianę właściwości fizycznych i chemicznych węglowodorów w zależności od długości łańcucha węglowego</text:p>
              </text:list-item>
              <text:list-item>
                <text:p text:style-name="P36">określa rzędowość atomów węgla w cząsteczkach alkanów</text:p>
              </text:list-item>
              <text:list-item>
                <text:p text:style-name="P32">zapisuje równania reakcji otrzymywania metanu, etenu i etynu</text:p>
              </text:list-item>
              <text:list-item>
                <text:p text:style-name="P32">wyjaśnia, na czym polega izomeria konstytucyjna; podaje jej przykłady</text:p>
              </text:list-item>
              <text:list-item>
                <text:p text:style-name="P32">podaje nazwę systematyczną izomeru na podstawie jego wzoru półstrukturalnego i odwrotnie</text:p>
              </text:list-item>
              <text:list-item>
                <text:p text:style-name="P32">określa typy reakcji chemicznych, którym ulega dany węglowodór; zapisuje ich równania</text:p>
              </text:list-item>
              <text:list-item>
                <text:p text:style-name="P32">zapisuje mechanizm reakcji substytucji na przykładzie <text:soft-page-break/>bromowania metanu</text:p>
              </text:list-item>
              <text:list-item>
                <text:p text:style-name="P32">odróżnia doświadczalnie węglowodory nasycone od węglowodorów nienasyconych</text:p>
              </text:list-item>
              <text:list-item>
                <text:p text:style-name="P32">omawia budowę pierścienia benzenowego i wyjaśnia pojęcie <text:span text:style-name="T4">delokalizacja</text:span> <text:span text:style-name="T4">elektronów</text:span></text:p>
              </text:list-item>
              <text:list-item>
                <text:p text:style-name="P32">omawia metody otrzymywania benzenu na przykładzie reakcji trimeryzacji etynu</text:p>
              </text:list-item>
              <text:list-item>
                <text:p text:style-name="P32">zapisuje równania reakcji spalania benzenu</text:p>
              </text:list-item>
              <text:list-item>
                <text:p text:style-name="P32">wyjaśnia, dlaczego benzen nie odbarwia wody bromowej ani wodnego roztworu manganianu(VII) potasu</text:p>
              </text:list-item>
              <text:list-item>
                <text:p text:style-name="P32">wyjaśnia przyczyny stosowania przedrostków: <text:span text:style-name="T4">meta-</text:span><text:span text:style-name="T7">,</text:span><text:span text:style-name="T4"> orto-</text:span><text:span text:style-name="T7">,</text:span><text:span text:style-name="T4"> para-</text:span> w nazwach izomerów </text:p>
              </text:list-item>
              <text:list-item>
                <text:p text:style-name="P32">podaje nazwy i zapisuje wzory toluenu, ksylenów</text:p>
              </text:list-item>
              <text:list-item>
                <text:p text:style-name="P32">wyjaśnia, na czym polegają procesy krakingu i reformingu</text:p>
              </text:list-item>
            </text:list>
            <text:p text:style-name="P13"/>
            <text:list xml:id="list34822953" text:continue-numbering="true" text:style-name="WW8Num44">
              <text:list-item>
                <text:p text:style-name="P20">wyjaśnia pojęcie <text:span text:style-name="T4">zielona chemia</text:span></text:p>
              </text:list-item>
            </text:list>
          </table:table-cell>
          <table:table-cell table:style-name="Tabela2.D2" office:value-type="string">
            <text:p text:style-name="P4">Uczeń:</text:p>
            <text:list xml:id="list7963843707044010691" text:style-name="WW8Num17">
              <text:list-item>
                <text:p text:style-name="P33">wyjaśnia na dowolnych przykładach mechanizm reakcji: substytucji, addycji, eliminacji, polimeryzacji i kondensacji</text:p>
              </text:list-item>
              <text:list-item>
                <text:p text:style-name="P33">proponuje kolejne etapy substytucji i zapisuje je na przykładzie chlorowania etanu</text:p>
              </text:list-item>
              <text:list-item>
                <text:p text:style-name="P33">zapisuje mechanizm reakcji addycji na przykładzie reakcji etenu z chlorem</text:p>
              </text:list-item>
              <text:list-item>
                <text:p text:style-name="P33">zapisuje wzory strukturalne dowolnych węglowodorów (izomerów); określa typ izomerii</text:p>
              </text:list-item>
              <text:list-item>
                <text:p text:style-name="P33">projektuje doświadczenie chemiczne i doświadczalnie identyfikuje produkty całkowitego spalania węglowodorów</text:p>
              </text:list-item>
              <text:list-item>
                <text:p text:style-name="P33">udowadnia, że dwa węglowodory o takim samym składzie procentowym mogą należeć do dwóch różnych szeregów homologicznych</text:p>
              </text:list-item>
              <text:list-item>
                <text:p text:style-name="P33">zapisuje równania reakcji chemicznych, którym ulega benzen (spalanie, bromowanie <text:soft-page-break/>z użyciem i bez użycia katalizatora, uwodornienie, nitrowanie i sulfonowanie)</text:p>
              </text:list-item>
              <text:list-item>
                <text:p text:style-name="P21">projektuje doświadczenia chemiczne dowodzące różnic we właściwościach węglowodorów: nasyconych, nienasyconych i aromatycznych</text:p>
              </text:list-item>
            </text:list>
          </table:table-cell>
        </table:table-row>
      </table:table>
      <text:p text:style-name="P14"/>
      <text:p text:style-name="P5"><text:span text:style-name="T8">2. </text:span><text:span text:style-name="T11">Fluorowcopochodne węglowodorów, alkohole, fenole, aldehydy i ketony</text:span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2">Ocena dopuszczająca</text:p>
            <text:p text:style-name="P12">[1]</text:p>
          </table:table-cell>
          <table:table-cell table:style-name="Tabela3.A1" office:value-type="string">
            <text:p text:style-name="P12">Ocena dostateczna</text:p>
            <text:p text:style-name="P12">[1 + 2]</text:p>
          </table:table-cell>
          <table:table-cell table:style-name="Tabela3.A1" office:value-type="string">
            <text:p text:style-name="P12">Ocena dobra</text:p>
            <text:p text:style-name="P12">[1 + 2 + 3]</text:p>
          </table:table-cell>
          <table:table-cell table:style-name="Tabela3.D1" office:value-type="string">
            <text:p text:style-name="P12">Ocena bardzo dobra</text:p>
            <text:p text:style-name="P12">[1 + 2 + 3 + 4]</text:p>
          </table:table-cell>
        </table:table-row>
        <table:table-row table:style-name="Tabela3.2">
          <table:table-cell table:style-name="Tabela3.A2" office:value-type="string">
            <text:p text:style-name="P3">Uczeń:</text:p>
            <text:list xml:id="list183985188413306668" text:style-name="WW8Num56">
              <text:list-item>
                <text:p text:style-name="P37">definiuje pojęcia: <text:span text:style-name="T3">grupa funkcyjna</text:span>, <text:span text:style-name="T3">fluorowcopochodne</text:span>,<text:span text:style-name="T3"> alkohole mono- i polihydroksylowe</text:span>,<text:span text:style-name="T3"> fenole</text:span>,<text:span text:style-name="T3"> aldehydy</text:span>,<text:span text:style-name="T3"> ketony</text:span>, <text:span text:style-name="T3">dawka</text:span>, <text:span text:style-name="T3">uzależnienie</text:span></text:p>
              </text:list-item>
              <text:list-item>
                <text:p text:style-name="P37">zapisuje wzory i podaje nazwy grup funkcyjnych występujących w związkach organicznych</text:p>
              </text:list-item>
              <text:list-item>
                <text:p text:style-name="P37">zapisuje wzory i nazwy wybranych fluorowcopochodnych</text:p>
              </text:list-item>
              <text:list-item>
                <text:p text:style-name="P37">zapisuje wzory metanolu i etanolu, wymienia ich właściwości, omawia ich wpływ na organizm człowieka</text:p>
              </text:list-item>
              <text:list-item>
                <text:p text:style-name="P37">podaje zasady nazewnictwa systematycznego fluorowcopochodnych, alkoholi mono- i polihydroksylowych, aldehydów, ketonów</text:p>
              </text:list-item>
              <text:list-item>
                <text:p text:style-name="P37">zapisuje wzory ogólne alkoholi monohydroksylowych, aldehydów i ketonów</text:p>
              </text:list-item>
            </text:list>
            <text:list xml:id="list5013816993102432956" text:style-name="WW8Num8">
              <text:list-item>
                <text:p text:style-name="P38">zapisuje wzory półstrukturalne i sumaryczne czterech pierwszych członów szeregu homologicznego alkoholi</text:p>
              </text:list-item>
            </text:list>
            <text:list xml:id="list34833496" text:continue-list="list183985188413306668" text:style-name="WW8Num56">
              <text:list-item>
                <text:p text:style-name="P37">wyjaśnia, na czym polega proces fermentacji alkoholowej</text:p>
              </text:list-item>
              <text:list-item>
                <text:p text:style-name="P37"><text:soft-page-break/>omawia wpływ alkoholu etylowego na organizm człowieka</text:p>
              </text:list-item>
              <text:list-item>
                <text:p text:style-name="P37">zapisuje wzór glicerolu, podaje jego nazwę systematyczną, wymienia właściwości i zastosowania</text:p>
              </text:list-item>
              <text:list-item>
                <text:p text:style-name="P37">zapisuje wzór fenolu, podaje jego nazwę systematyczną, wymienia właściwości i zastosowania</text:p>
              </text:list-item>
              <text:list-item>
                <text:p text:style-name="P37">zapisuje wzory aldehydów mrówkowego i octowego, podaje ich nazwy systematyczne</text:p>
              </text:list-item>
              <text:list-item>
                <text:p text:style-name="P37">omawia metodę<text:span text:style-name="T12"> </text:span>otrzymywania metanalu i etanalu</text:p>
              </text:list-item>
              <text:list-item>
                <text:p text:style-name="P37">wymienia reakcje charakterystyczne aldehydów</text:p>
              </text:list-item>
              <text:list-item>
                <text:p text:style-name="P37">określa właściwości acetonu jako najprostszego ketonu</text:p>
              </text:list-item>
              <text:list-item>
                <text:p text:style-name="P37">wskazuje różnice w budowie aldehydów i ketonów</text:p>
              </text:list-item>
            </text:list>
          </table:table-cell>
          <table:table-cell table:style-name="Tabela3.A2" office:value-type="string">
            <text:p text:style-name="P4">Uczeń:</text:p>
            <text:list xml:id="list4438920493956902476" text:style-name="WW8Num29">
              <text:list-item>
                <text:p text:style-name="P39">omawia metody otrzymywania oraz zastosowania fluorowcopochodnych węglowodorów</text:p>
              </text:list-item>
              <text:list-item>
                <text:p text:style-name="P39">wyjaśnia przebieg reakcji polimeryzacji na przykładzie PVC</text:p>
              </text:list-item>
              <text:list-item>
                <text:p text:style-name="P39">wyjaśnia pojęcie <text:span text:style-name="T3">rzędowość alkoholi</text:span></text:p>
              </text:list-item>
              <text:list-item>
                <text:p text:style-name="P39">zapisuje wzory czterech pierwszych alkoholi w szeregu homologicznym; podaje ich nazwy systematyczne</text:p>
              </text:list-item>
              <text:list-item>
                <text:p text:style-name="P39">wyprowadza wzór ogólny alkoholi</text:p>
              </text:list-item>
            </text:list>
            <text:list xml:id="list3700319818808442079" text:style-name="WW8Num30">
              <text:list-item>
                <text:p text:style-name="P40">omawia rodzaje tworzyw sztucznych z podziałem na termoplasty i duroplasty</text:p>
              </text:list-item>
              <text:list-item>
                <text:p text:style-name="P40">zapisuje wzór glikolu, podaje jego nazwę systematyczną, omawia właściwości i zastosowania</text:p>
              </text:list-item>
              <text:list-item>
                <text:p text:style-name="P40">zapisuje równania reakcji spalania glicerolu i reakcji glicerolu z sodem</text:p>
              </text:list-item>
              <text:list-item>
                <text:p text:style-name="P40">zapisuje wzór ogólny fenoli, wymienia ich źródła, omawia otrzymywanie i właściwości fenolu</text:p>
              </text:list-item>
              <text:list-item>
                <text:p text:style-name="P40">wymienia metody otrzymywania fenoli</text:p>
              </text:list-item>
              <text:list-item>
                <text:p text:style-name="P40"><text:soft-page-break/>zapisuje wzory czterech pierwszych aldehydów w szeregu homologicznym i podaje ich nazwy systematyczne</text:p>
              </text:list-item>
              <text:list-item>
                <text:p text:style-name="P40">zapisuje równanie reakcji otrzymywania aldehydu octowego z etanolu</text:p>
              </text:list-item>
              <text:list-item>
                <text:p text:style-name="P42">wyjaśnia przebieg reakcji charakterystycznych aldehydów na przykładzie aldehydu mrówkowego (próby Tollensa i Trommera)</text:p>
              </text:list-item>
              <text:list-item>
                <text:p text:style-name="P22">wyjaśnia zasady nazewnictwa systematycznego ketonów</text:p>
              </text:list-item>
            </text:list>
          </table:table-cell>
          <table:table-cell table:style-name="Tabela3.A2" office:value-type="string">
            <text:p text:style-name="P4">Uczeń:</text:p>
            <text:list xml:id="list34841265" text:continue-list="list34833496" text:style-name="WW8Num56">
              <text:list-item>
                <text:p text:style-name="P37">omawia właściwości fluorowcopochodnych węglowodorów</text:p>
              </text:list-item>
              <text:list-item>
                <text:p text:style-name="P37">porównuje właściwości alkoholi monohydroksylowych o łańcuchach węglowych różnej długości</text:p>
              </text:list-item>
              <text:list-item>
                <text:p text:style-name="P37">bada doświadczalnie właściwości etanolu i zapisuje odpowiednie równania reakcji chemicznych (rozpuszczalność w wodzie, palność, reakcja z sodem, odczyn, działanie na białko jaja, reakcja z chlorowodorem)</text:p>
              </text:list-item>
              <text:list-item>
                <text:p text:style-name="P37">wyjaśnia pojęcie <text:span text:style-name="T4">reakcja eliminacji</text:span><text:span text:style-name="T7">: </text:span>omawia mechanizm tej reakcji na przykładzie butan-2-olu</text:p>
              </text:list-item>
              <text:list-item>
                <text:p text:style-name="P37">zapisuje równanie reakcji fermentacji alkoholowej i wyjaśnia mechanizm tego procesu</text:p>
              </text:list-item>
              <text:list-item>
                <text:p text:style-name="P37">bada doświadczalnie właściwości glicerolu (rozpuszczalność w wodzie, palność, reakcja glicerolu z sodem)</text:p>
              </text:list-item>
              <text:list-item>
                <text:p text:style-name="P37">zapisuje równania reakcji spalania glicerolu i reakcji glicerolu z sodem</text:p>
              </text:list-item>
              <text:list-item>
                <text:p text:style-name="P37">porównuje budowę cząsteczek <text:soft-page-break/>alkoholi i fenoli, omawia właściwości i zastosowania alkoholi i fenoli</text:p>
              </text:list-item>
              <text:list-item>
                <text:p text:style-name="P43">przeprowadza próby Tollensa i Trommera dla aldehydu octowego</text:p>
              </text:list-item>
              <text:list-item>
                <text:p text:style-name="P37">bada doświadczalnie właściwości acetonu i wykazuje, że ketony nie mają właściwości redukujących</text:p>
              </text:list-item>
              <text:list-item>
                <text:p text:style-name="P37">wyjaśnia mechanizm zjawiska izomerii ketonów</text:p>
              </text:list-item>
              <text:list-item>
                <text:p text:style-name="P41">porównuje metody otrzymywania oraz właściwości i zastosowania aldehydów oraz ketonów</text:p>
              </text:list-item>
            </text:list>
          </table:table-cell>
          <table:table-cell table:style-name="Tabela3.D2" office:value-type="string">
            <text:p text:style-name="P4">Uczeń:</text:p>
            <text:list xml:id="list34823435" text:continue-numbering="true" text:style-name="WW8Num56">
              <text:list-item>
                <text:p text:style-name="P37">wyjaśnia przebieg reakcji polimeryzacji fluorowcopochodnych</text:p>
              </text:list-item>
              <text:list-item>
                <text:p text:style-name="P37">porównuje doświadczalnie charakter chemiczny alkoholi mono- i polihydroksylowych na przykładach etanolu i glicerolu</text:p>
              </text:list-item>
              <text:list-item>
                <text:p text:style-name="P37">wyjaśnia zjawisko kontrakcji etanolu</text:p>
              </text:list-item>
              <text:list-item>
                <text:p text:style-name="P37">ocenia wpływ pierścienia benzenowego na charakter chemiczny fenolu</text:p>
              </text:list-item>
              <text:list-item>
                <text:p text:style-name="P37">wykrywa obecność fenolu</text:p>
              </text:list-item>
              <text:list-item>
                <text:p text:style-name="P37">porównuje budowę cząsteczek oraz właściwości alkoholi i fenoli</text:p>
              </text:list-item>
              <text:list-item>
                <text:p text:style-name="P37">proponuje różne metody otrzymywania alkoholi i fenoli, zapisuje odpowiednie równania reakcji chemicznych</text:p>
              </text:list-item>
              <text:list-item>
                <text:p text:style-name="P41">wykonuje doświadczenie, w którym wykryje obecność fenolu</text:p>
              </text:list-item>
              <text:list-item>
                <text:p text:style-name="P41">zapisuje równania reakcji przedstawiające próby Tollensa i Trommera dla aldehydów mrówkowego i octowego</text:p>
              </text:list-item>
              <text:list-item>
                <text:p text:style-name="P37">bada doświadczalnie charakter chemiczny fenolu w reakcji z wodorotlenkiem sodu, kwasem azotowym(V) <text:soft-page-break/>i kwasem chlorowodorowym; zapisuje odpowiednie równania reakcji chemicznych</text:p>
              </text:list-item>
              <text:list-item>
                <text:p text:style-name="P37">analizuje i porównuje budowę cząsteczek oraz właściwości aldehydów i ketonów</text:p>
              </text:list-item>
              <text:list-item>
                <text:p text:style-name="P37">wykazuje, że aldehydy i ketony o takiej samej liczbie atomów węgla są względem siebie izomerami</text:p>
              </text:list-item>
              <text:list-item>
                <text:p text:style-name="P37">zapisuje równania reakcji utleniania alkoholi drugorzędowych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ndale Sans UI" svg:font-family="'Andale Sans UI', 'Times New Roman'" style:font-pitch="variable"/>
    <style:font-face style:name="Roboto" svg:font-family="Roboto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able_20_Contents_20__28_user_29_" style:display-name="Table Contents (user)" style:family="paragraph" style:parent-style-name="Standard">
      <style:paragraph-properties fo:margin-left="0.63cm" fo:margin-right="0cm" fo:orphans="0" fo:widows="0" fo:hyphenation-ladder-count="no-limit" fo:text-indent="-0.63cm" style:auto-text-indent="false" text:number-lines="false" text:line-number="0" style:vertical-align="baseline"/>
      <style:text-properties style:letter-kerning="true" style:font-name-asian="Lucida Sans Unicode" style:font-name-complex="Mangal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fo:language="zxx" fo:country="none" style:font-size-asian="9pt" style:font-name-complex="Segoe UI" style:font-size-complex="9pt"/>
    </style:style>
    <style:style style:name="Tekst_20_komentarza" style:display-name="Tekst komentarza" style:family="paragraph" style:parent-style-name="Standard">
      <style:text-properties fo:font-size="10pt" fo:language="zxx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Stopka_20_Copyright" style:display-name="Stopka Copyright" style:family="paragraph" style:parent-style-name="Standard">
      <style:paragraph-properties fo:text-align="justify" style:justify-single-word="false"/>
      <style:text-properties fo:color="#000000" style:font-name="Roboto" fo:font-size="8pt" style:font-name-asian="Calibri" style:font-size-asian="8pt" style:font-name-complex="Roboto" style:font-size-complex="9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Footer1" style:family="paragraph" style:parent-style-name="Standard_20__28_user_29_">
      <style:paragraph-properties fo:margin-left="0.63cm" fo:margin-right="0cm" fo:text-indent="-0.63cm" style:auto-text-indent="false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language="pl" fo:country="PL" style:font-name-asian="Lucida Sans Unicode" style:language-asian="zh" style:country-asian="CN" style:font-name-complex="Mangal" style:language-complex="hi" style:country-complex="IN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  <style:text-properties style:letter-kerning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fo:font-size="11pt" style:font-size-asian="11pt" style:font-name-complex="Symbol" style:font-size-complex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fo:font-size="11pt" style:font-size-asian="11pt" style:font-name-complex="Symbol" style:font-size-complex="11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1pt" style:font-size-asian="11pt" style:font-name-complex="Symbol" style:font-size-complex="11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fo:font-size="11pt" style:font-size-asian="11pt" style:font-name-complex="Symbol" style:font-size-complex="11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Times New Roman" style:font-name-complex="Times New Roman"/>
    </style:style>
    <style:style style:name="WW8Num24z1" style:family="text">
      <style:text-properties style:font-name="Times New Roman" style:font-name-asian="SimSun1" style:font-name-complex="Times New Roman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Symbol" fo:font-size="11pt" fo:language="pl" fo:country="PL" style:font-size-asian="11pt" style:font-name-complex="Symbol" style:font-size-complex="11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fo:font-size="11pt" style:font-size-asian="11pt" style:font-name-complex="Symbol" style:font-size-complex="11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fo:font-size="10pt" style:font-size-asian="10pt" style:font-name-complex="Symbol"/>
    </style:style>
    <style:style style:name="WW8Num33z1" style:family="text">
      <style:text-properties style:font-name="Courier New" fo:font-size="10pt" style:font-size-asian="10pt" style:font-name-complex="Courier New"/>
    </style:style>
    <style:style style:name="WW8Num33z2" style:family="text">
      <style:text-properties style:font-name="Wingdings" fo:font-size="10pt" style:font-size-asian="10pt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fo:font-size="11pt" style:font-size-asian="11pt" style:font-name-complex="Symbol" style:font-size-complex="11pt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Symbol" fo:font-size="10pt" style:font-size-asian="10pt" style:font-name-complex="Symbol"/>
    </style:style>
    <style:style style:name="WW8Num36z1" style:family="text">
      <style:text-properties style:font-name="Courier New" fo:font-size="10pt" style:font-size-asian="10pt" style:font-name-complex="Courier New"/>
    </style:style>
    <style:style style:name="WW8Num36z2" style:family="text">
      <style:text-properties style:font-name="Wingdings" fo:font-size="10pt" style:font-size-asian="10pt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Symbol" fo:font-size="11pt" style:font-size-asian="11pt" style:font-name-complex="Symbol" style:font-size-complex="11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fo:font-size="11pt" style:font-size-asian="11pt" style:font-name-complex="Symbol" style:font-size-complex="11pt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fo:font-size="11pt" style:font-size-asian="11pt" style:font-name-complex="Symbol" style:font-size-complex="11pt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style:font-name="Symbol" fo:font-size="11pt" style:font-size-asian="11pt" style:font-name-complex="Symbol" style:font-size-complex="11pt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Symbol" fo:font-size="10pt" style:font-size-asian="10pt" style:font-name-complex="Symbol"/>
    </style:style>
    <style:style style:name="WW8Num47z1" style:family="text">
      <style:text-properties style:font-name="Courier New" fo:font-size="10pt" style:font-size-asian="10pt" style:font-name-complex="Courier New"/>
    </style:style>
    <style:style style:name="WW8Num47z2" style:family="text">
      <style:text-properties style:font-name="Wingdings" fo:font-size="10pt" style:font-size-asian="10pt" style:font-name-complex="Wingdings"/>
    </style:style>
    <style:style style:name="WW8Num48z0" style:family="text">
      <style:text-properties style:font-name="Symbol" fo:font-size="11pt" style:font-size-asian="11pt" style:font-name-complex="Symbol" style:font-size-complex="11pt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Symbol" style:font-name-complex="Symbol"/>
    </style:style>
    <style:style style:name="WW8Num54z2" style:family="text">
      <style:text-properties style:font-name="Wingdings" style:font-name-complex="Wingdings"/>
    </style:style>
    <style:style style:name="WW8Num54z4" style:family="text">
      <style:text-properties style:font-name="Courier New" style:font-name-complex="Courier New"/>
    </style:style>
    <style:style style:name="WW8Num55z0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6z0" style:family="text">
      <style:text-properties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7z0" style:family="text">
      <style:text-properties style:font-name="Symbol" style:font-name-complex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zh" style:country-asian="CN"/>
    </style:style>
    <style:style style:name="Temat_20_komentarza_20_Znak" style:display-name="Temat komentarza Znak" style:family="text">
      <style:text-properties fo:font-weight="bold" style:language-asian="zh" style:country-asian="CN" style:font-weight-asian="bold" style:font-weight-complex="bold"/>
    </style:style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0.36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253cm" fo:text-indent="-0.635cm" fo:margin-left="7.25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8.523cm" fo:text-indent="-0.635cm" fo:margin-left="8.52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793cm" fo:text-indent="-0.635cm" fo:margin-left="9.7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0.86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13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404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67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944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214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48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−">
        <style:list-level-properties text:list-level-position-and-space-mode="label-alignment">
          <style:list-level-label-alignment text:label-followed-by="listtab" fo:text-indent="-0.635cm" fo:margin-left="1.152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422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962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232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50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772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042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3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Times New Roman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fo:text-indent="-0.635cm" fo:margin-left="1.302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72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42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112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82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5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922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92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text:list-tab-stop-position="1.817cm" fo:text-indent="-0.635cm" fo:margin-left="1.81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357cm" fo:text-indent="-0.635cm" fo:margin-left="4.357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627cm" fo:text-indent="-0.635cm" fo:margin-left="5.627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897cm" fo:text-indent="-0.635cm" fo:margin-left="6.897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167cm" fo:text-indent="-0.635cm" fo:margin-left="8.167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9.437cm" fo:text-indent="-0.635cm" fo:margin-left="9.437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707cm" fo:text-indent="-0.635cm" fo:margin-left="10.707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977cm" fo:text-indent="-0.635cm" fo:margin-left="11.9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style:num-suffix="." text:bullet-char="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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Symbol"/>
      </text:list-level-style-bullet>
      <text:list-level-style-bullet text:level="2" text:style-name="WW8Num54z0" style:num-suffix="." text:bullet-char="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style:font-name="Symbol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54z4" style:num-suffix=".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54z4" style:num-suffix=".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">
        <style:list-level-properties text:list-level-position-and-space-mode="label-alignment">
          <style:list-level-label-alignment text:label-followed-by="listtab" text:list-tab-stop-position="1.067cm" fo:text-indent="-0.635cm" fo:margin-left="1.06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337cm" fo:text-indent="-0.635cm" fo:margin-left="2.337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607cm" fo:text-indent="-0.635cm" fo:margin-left="3.607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4.877cm" fo:text-indent="-0.635cm" fo:margin-left="4.877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147cm" fo:text-indent="-0.635cm" fo:margin-left="6.147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417cm" fo:text-indent="-0.635cm" fo:margin-left="7.417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687cm" fo:text-indent="-0.635cm" fo:margin-left="8.687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9.957cm" fo:text-indent="-0.635cm" fo:margin-left="9.957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227cm" fo:text-indent="-0.635cm" fo:margin-left="11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1">
      <style:paragraph-properties fo:text-align="center" style:justify-single-word="false"/>
      <style:text-properties fo:language="zxx" fo:country="none" style:language-asian="zxx" style:country-asian="none"/>
    </style:style>
    <style:page-layout style:name="Mpm1">
      <style:page-layout-properties fo:page-width="29.7cm" fo:page-height="21.001cm" style:num-format="1" style:print-orientation="landscape" fo:margin-top="0.794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zycja wymagań programowych od 2019 zakres podstawowy cz</dc:title>
    <meta:initial-creator>BS</meta:initial-creator>
    <meta:creation-date>2020-09-10T09:59:00</meta:creation-date>
    <dc:creator>h s</dc:creator>
    <dc:date>2023-01-13T14:58:48.24</dc:date>
    <meta:print-date>2020-09-07T12:02:00</meta:print-date>
    <meta:editing-cycles>4</meta:editing-cycles>
    <meta:editing-duration>P2171DT9H34M</meta:editing-duration>
    <meta:generator>OpenOffice/4.1.13$Win32 OpenOffice.org_project/4113m1$Build-9810</meta:generator>
    <meta:document-statistic meta:table-count="3" meta:image-count="0" meta:object-count="0" meta:page-count="6" meta:paragraph-count="180" meta:word-count="1581" meta:character-count="11799"/>
  </office:meta>
</office:document-meta>
</file>